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202, 1118CP Schiphol, Schiphol Nederland B.V., het verlengen van de tijdelijke instandhoudingstermijn met een periode van 12 maanden van de omgevingsvergunning grondopslag in TTOP 2 en 3, kadastraal bekend als gemeente Haarlemmermeer sectie AI, nr 578 en 754 , datum besluit: 17-12-2018 (datum besluit is datum bekendmaking), zaak 8675374, OLO-nummer: 40484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446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6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6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1118CP Schiphol, Schiphol Nederland B.V., het verlengen van de tijdelijke instandhoudingstermijn met een periode van 12 maanden van de omgevingsvergunning grondopslag in TTOP 2 en 3, kadastraal bekend als gemeente Haarlemmermeer sectie AI, nr 578 en 754 , datum besluit: 17-12-2018 (datum besluit is datum bekendmaking), zaak 8675374, OLO-nummer: 40484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466</meta:user-defined>
    <meta:user-defined meta:name="OVERHEIDop.GmbID/DC.identifier">gmb-2018-27446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