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om af te wijken van het bestemmingsplan ten behoeve van de vestiging van een eetcafé in het pand Tuinstraat 2G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2 december 2018</text:p>
            <text:p text:style-name="common-al">Locatie: Tuinstraat 2G in Brummen</text:p>
            <text:p text:style-name="common-al">Voor: om af te wijken van het bestemmingsplan ten behoeve van de vestiging van een eetcafé</text:p>
            <text:p text:style-name="common-al">Activiteit(en): het gebruik van gronden of bouwwerken in strijd met het bestemmingsplan</text:p>
            <text:p text:style-name="common-al">Registratienummer: Z028973 en SXO-2018-1083</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4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om af te wijken van het bestemmingsplan ten behoeve van de vestiging van een eetcafé in het pand Tuinstraat 2G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462</meta:user-defined>
    <meta:user-defined meta:name="OVERHEIDop.GmbID/DC.identifier">gmb-2018-274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J 2f</meta:user-defined>
    <meta:user-defined meta:name="OVERHEIDop.woonplaats">Brummen</meta:user-defined>
    <meta:user-defined meta:name="OVERHEIDop.straatnaam">Tui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60 455685</meta:user-defined>
    <meta:user-defined meta:name="OVERHEIDop.versieInformatie"/>
  </office:meta>
</office:document-meta>
</file>