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 Z-18-344131, Broekseweg 92 Ameide</text:p>
      <text:section text:name="zakelijke-mededeling_id1-3-2" text:style-name="zakelijke-mededeling">
        <text:section text:name="zakelijke-mededeling-tekst_id1-3-2-1" text:style-name="zakelijke-mededeling-tekst">
          <text:section text:name="tekst_id1-3-2-1-1" text:style-name="tekst">
            <text:p text:style-name="common-al">Op 4 december 2018 is een melding ontvangen in het kader van het "Activiteitenbesluit milieubeheer". Het gaat over het veranderen van de inrichting gelegen aan de Broekseweg 92 te Ameide. De wijziging betreft de indeling van de paardenbakken en de paddocks. Deze melding is afgehandeld onder zaaknummer Z-18-344131.</text:p>
            <text:p text:style-name="common-al"/>
            <text:p text:style-name="common-al">Indien daaraan behoefte bestaat kunnen, onder verwijzing naar het zaaknummer, inlichtingen worden ingewonnen bij de Omgevingsdienst Zuid-Holland Zuid, telefoon (078) 770 85 85.</text:p>
            <text:p text:style-name="common-al">De directeur van de Omgevingsdienst Zuid-Holland Zuid vestigt er de aandacht op dat deze bekendmaking uitsluitend een informatief karakter heeft.</text:p>
            <text:p text:style-name="common-al"/>
            <text:p text:style-name="common-al">Dordrecht,</text:p>
            <text:p text:style-name="common-al">burgemeester en wethouders van Zederik</text:p>
            <text:p text:style-name="common-al">namens dezen, de directeur Omgevingsdienst Zuid-Holland Zui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7445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5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5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Milieubeheer Z-18-344131, Broekseweg 92 Am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457</meta:user-defined>
    <meta:user-defined meta:name="OVERHEIDop.GmbID/DC.identifier">gmb-2018-274457</meta:user-defined>
    <meta:user-defined meta:name="OVERHEID.TaxonomieBeleidsagenda/OVERHEID.category">Natuur en milieu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3CZ 92</meta:user-defined>
    <meta:user-defined meta:name="OVERHEIDop.woonplaats">Ameide</meta:user-defined>
    <meta:user-defined meta:name="OVERHEIDop.straatnaam">Broekseweg</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EPSG28992/DC.spatial">126084 439189</meta:user-defined>
    <meta:user-defined meta:name="OVERHEIDop.versieInformatie"/>
  </office:meta>
</office:document-meta>
</file>