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text:list-style style:name="id1-3-2-2-1-8-1-3-3">
      <text:list-level-style-bullet text:bullet-char="•" text:level="1">
        <style:list-level-properties text:min-label-width="10mm"/>
      </text:list-level-style-bullet>
    </text:list-style>
    <text:list-style style:name="id1-3-2-2-1-8-1-3-4">
      <text:list-level-style-bullet text:bullet-char="•" text:level="1">
        <style:list-level-properties text:min-label-width="10mm"/>
      </text:list-level-style-bullet>
    </text:list-style>
    <text:list-style style:name="id1-3-2-2-1-8-1-3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voor abonnementhouders en belanghebbendenplaatsen Almere B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Almere,</text:p>
            <text:p text:style-name="al"/>
            <text:p text:style-name="al">gelet op artikel 2 van de Parkeerverordening 2019,</text:p>
            <text:p text:style-name="al"/>
            <text:p text:style-name="al">besluiten:</text:p>
            <text:p text:style-name="al"/>
            <text:list text:style-name="id1-3-2-2-1-8">
              <text:list-item text:style-override="id1-3-2-2-1-8-1">
                <text:number>I.</text:number>
                <text:p text:style-name="al">als plaatsen die bestemd zijn voor het parkeren door abonnementhouders aan te wijzen de parkeerplaatsen en -vakken, als aangegeven op de bij dit besluit behorende kaart in:</text:p>
                <text:list text:style-name="id1-3-2-2-1-8-1-3">
                  <text:list-item text:style-override="id1-3-2-2-1-8-1-3-1">
                    <text:number>•</text:number>
                    <text:p text:style-name="al">Urcagarage</text:p>
                  </text:list-item>
                  <text:list-item text:style-override="id1-3-2-2-1-8-1-3-2">
                    <text:number>•</text:number>
                    <text:p text:style-name="al">Santiagogarage</text:p>
                  </text:list-item>
                  <text:list-item text:style-override="id1-3-2-2-1-8-1-3-3">
                    <text:number>•</text:number>
                    <text:p text:style-name="al">Brooklyngarage</text:p>
                  </text:list-item>
                  <text:list-item text:style-override="id1-3-2-2-1-8-1-3-4">
                    <text:number>•</text:number>
                    <text:p text:style-name="al">Floridagarage</text:p>
                  </text:list-item>
                  <text:list-item text:style-override="id1-3-2-2-1-8-1-3-5">
                    <text:number>•</text:number>
                    <text:p text:style-name="al">Cubagarage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II.</text:number>
                <text:p text:style-name="al">de volgende tijden vast te stellen waarop het parkeren door abonnementhouders op de </text:p>
              </text:list-item>
            </text:list>
            <text:p text:style-name="al">onder I vermelde locaties is toegestaan:</text:p>
            <text:list text:style-name="id1-3-2-2-1-12">
              <text:list-item text:style-override="id1-3-2-2-1-12-1">
                <text:number>•</text:number>
                <text:p text:style-name="al">abonnementhouders als bedoeld in artikel 4 (7 daags abonnement) van de Parkeerverordening:maandag tot en met zondag: 00.00-24.00 uur.</text:p>
              </text:list-item>
              <text:list-item text:style-override="id1-3-2-2-1-12-2">
                <text:number>•</text:number>
                <text:p text:style-name="al">abonnementhouders als bedoeld in artikel 4 (5 daags abonnement) van de Parkeerverordening: maandag tot en met vrijdag: 08.00-22.00 uur. </text:p>
              </text:list-item>
              <text:list-item text:style-override="id1-3-2-2-1-12-3">
                <text:number>•</text:number>
                <text:p text:style-name="al">abonnementhouders als bedoeld in artikel 4 (3 daags abonnement) van de Parkeerverordening: op 3 vooraf aangegeven dagen in de periode van maandag en met vrijdag:08.00-22.00 uur</text:p>
              </text:list-item>
            </text:list>
            <text:p text:style-name="al"/>
            <text:p text:style-name="al"/>
            <text:list text:style-name="id1-3-2-2-1-15">
              <text:list-item text:style-override="id1-3-2-2-1-15-1">
                <text:number>III.</text:number>
                <text:p text:style-name="al">de belanghebbendenplaatsen aan te wijzen in de als zodanig aangegeven parkeerplaatsen en vakken </text:p>
              </text:list-item>
            </text:list>
            <text:p text:style-name="al"/>
            <text:list text:style-name="id1-3-2-2-1-17">
              <text:list-item text:style-override="id1-3-2-2-1-17-1">
                <text:number>IV.</text:number>
                <text:p text:style-name="al">de volgende tijden vast te stellen waarop het parkeren op de belanghebbendenplaatsen op de onder III vermelde locaties is toegestaan:</text:p>
              </text:list-item>
            </text:list>
            <text:p text:style-name="al">maandag tot en met zondag : 00.00-24.00 uur.</text:p>
            <text:p text:style-name="al"/>
            <text:list text:style-name="id1-3-2-2-1-20">
              <text:list-item text:style-override="id1-3-2-2-1-20-1">
                <text:number>V.</text:number>
                <text:p text:style-name="al">te bepalen dat aanwijzingsbesluit nr. SB/2017 vastgesteld op 21 november 2017, wordt ingetrokken met ingang van 1 januari 2019, met dien verstande dat zij van toepassing blijft op de feiten die zich voor die datum hebben voorgedaan.</text:p>
              </text:list-item>
            </text:list>
            <text:p text:style-name="al"/>
            <text:list text:style-name="id1-3-2-2-1-22">
              <text:list-item text:style-override="id1-3-2-2-1-22-1">
                <text:number>VI.</text:number>
                <text:p text:style-name="al">dat dit aanwijzingsbesluit in werking treedt op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16 oktober 2018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R. Wielinga F.M. Weerwi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3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atsen voor abonnementhouders en belanghebbendenplaatsen Almere B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05</meta:user-defined>
    <meta:user-defined meta:name="OVERHEIDop.GmbID/DC.identifier">gmb-2018-274305</meta:user-defined>
    <meta:user-defined meta:name="OVERHEID.TaxonomieBeleidsagenda/OVERHEID.category">Financiën | Organisatie en beleid</meta:user-defined>
    <meta:user-defined meta:name="OVERHEID.Gemeente/DC.spatial">Almere</meta:user-defined>
    <meta:user-defined meta:name="DC.source">Onbekend;</meta:user-defined>
    <meta:user-defined meta:name="OVERHEIDop.referentienummer">geen</meta:user-defined>
    <meta:user-defined meta:name="DCTERMS.alternative">Aanwijzingsbesluit abonnementhouders en belanghebbendenplaatsen Almere Bui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op.versieInformatie"/>
  </office:meta>
</office:document-meta>
</file>