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je Wolfflaan 19 (plaatsen dakkapel); 497983; 10-12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Betje Wolfflaan 19</text:span> (plaatsen dakkapel); 497983; 10-12-2018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2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je Wolfflaan 19 (plaatsen dakkapel); 497983; 10-12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28</meta:user-defined>
    <meta:user-defined meta:name="OVERHEIDop.GmbID/DC.identifier">gmb-2018-274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HV 19</meta:user-defined>
    <meta:user-defined meta:name="OVERHEIDop.woonplaats">Hilversum</meta:user-defined>
    <meta:user-defined meta:name="OVERHEIDop.straatnaam">Betje Wolf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60 469862</meta:user-defined>
    <meta:user-defined meta:name="OVERHEIDop.versieInformatie"/>
  </office:meta>
</office:document-meta>
</file>