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plaatsen overkapping voorzijde woning Zwaluwoever 17 te Delfzij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elfzijl hebben besloten de beslistermijn voor de op 11 oktober 2018 aangevraagde omgevingsvergunning voor het plaatsen van een overkapping aan de voorzijde van de woning aan de Zwaluwoever 17, 9932 LA te Delfzijl te verlengen met een termijn van zes weken.</text:p>
            <text:p text:style-name="common-al"/>
            <text:p text:style-name="common-al">
            <text:span text:style-name="nadrukvet">Inlichtingen</text:span>
          </text:p>
            <text:p text:style-name="last-al">Informatie over deze aangevraagde omgevingsvergunning krijgt u bij de Werkorganisatie DEAL-gemeenten via telefoonnummer (0596) 63 97 00. Algemene informatie over procedures rond omgevingsvergunningen vindt u op <text:a xlink:href="https://www.rijksoverheid.nl/onderwerpen/bouwregelgeving" xlink:type="simple">https://www.rijksoverheid.nl/onderwerpen/bouwregelgeving</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zijl</text:p>
            </table:table-cell>
            <table:table-cell office:value-type="string" table:style-name="header.C">
              <text:p text:style-name="headerright"><text:span text:style-name="nr">Nr. 274227</text:span><text:line-break/><text:date style:data-style-name="dag" text:fixed="true" text:date-value="2018-12-19"/><text:line-break/><text:date style:data-style-name="jaar" text:fixed="true" text:date-value="2018-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4227</text:span><text:date style:data-style-name="nicedate" text:fixed="true" text:date-value="2018-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4227</text:span><text:date style:data-style-name="nicedate" text:fixed="true" text:date-value="2018-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ing beslistermijn omgevingsvergunning, plaatsen overkapping voorzijde woning Zwaluwoever 17 te Delfzij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9</meta:user-defined>
    <meta:user-defined meta:name="OVERHEIDop.publicationIssue">274227</meta:user-defined>
    <meta:user-defined meta:name="OVERHEIDop.GmbID/DC.identifier">gmb-2018-27422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zijl</meta:user-defined>
    <meta:user-defined meta:name="OVERHEID.PostcodeHuisnummer/OVERHEIDop.postcodeHuisnummer">9932LA</meta:user-defined>
    <meta:user-defined meta:name="OVERHEIDop.woonplaats">Delfzijl</meta:user-defined>
    <meta:user-defined meta:name="OVERHEIDop.straatnaam">Zwaluwoever</meta:user-defined>
    <meta:user-defined meta:name="OVERHEIDgvop.Informatietype/DC.type">Overige overheidsinformatie</meta:user-defined>
    <meta:user-defined meta:name="OVERHEID.Gemeente/OVERHEID.authority">Delfzijl</meta:user-defined>
    <meta:user-defined meta:name="OVERHEID.Gemeente/DCTERMS.publisher">Delfzijl</meta:user-defined>
    <meta:user-defined meta:name="OVERHEID.EPSG28992/DC.spatial">255748 593086</meta:user-defined>
    <meta:user-defined meta:name="OVERHEIDop.versieInformatie"/>
  </office:meta>
</office:document-meta>
</file>