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okerstraat 26 Wormer, plaatsen kunststofkozijnen inc. 2 draai-kiep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december 2018</text:p>
            <text:p text:style-name="common-al">Ons kenmerk: WB/2018/01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2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okerstraat 26 Wormer, plaatsen kunststofkozijnen inc. 2 draai-kiep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24</meta:user-defined>
    <meta:user-defined meta:name="OVERHEIDop.GmbID/DC.identifier">gmb-2018-274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Z 26</meta:user-defined>
    <meta:user-defined meta:name="OVERHEIDop.woonplaats">Wormer</meta:user-defined>
    <meta:user-defined meta:name="OVERHEIDop.straatnaam">Kok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8 501144</meta:user-defined>
    <meta:user-defined meta:name="OVERHEIDop.versieInformatie"/>
  </office:meta>
</office:document-meta>
</file>