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eer 6 te Leusden</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omgevingsvergunning op locatie Korte Geer 6 te Leusden. De aanvraag is geregistreerd onder zaaknummer WABO-2018-377. De aanvraag betreft het wijzigen van een bestaande construc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421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1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1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Geer 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18</meta:user-defined>
    <meta:user-defined meta:name="OVERHEIDop.GmbID/DC.identifier">gmb-2018-274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VV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97 459972</meta:user-defined>
    <meta:user-defined meta:name="OVERHEIDop.versieInformatie"/>
  </office:meta>
</office:document-meta>
</file>