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Winter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10 t/m vrijdag 14 december 2018 de volgende vergunning c.q. ontheffing is verleend: </text:p>
            <text:p text:style-name="tussenkopcur">12 december 2018</text:p>
            <text:p text:style-name="tussenkopcur">
            <text:span text:style-name="nadrukcur">Evenementen (burg.)</text:span>
          </text:p>
            <text:p text:style-name="common-al">- Kwintelooyen Running Events – “Winterrun”, zaterdag 19 januari 2019 van 11.00 uur tot 15.00 uur, recreatieterrein Kwintelooij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421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1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1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vergunning c.q. ontheffing evenement Winter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217</meta:user-defined>
    <meta:user-defined meta:name="OVERHEIDop.GmbID/DC.identifier">gmb-2018-2742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A</meta:user-defined>
    <meta:user-defined meta:name="OVERHEIDop.woonplaats">Rhenen</meta:user-defined>
    <meta:user-defined meta:name="OVERHEIDop.straatnaam">Oude Veensegrindweg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6404 445021</meta:user-defined>
    <meta:user-defined meta:name="OVERHEIDop.versieInformatie"/>
  </office:meta>
</office:document-meta>
</file>