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3-1-1">
      <style:table-column-properties style:rel-column-width="47*"/>
    </style:style>
    <style:style style:family="table-column" style:parent-style-name="colspec" style:name="id1-3-2-8-3-1-2">
      <style:table-column-properties style:rel-column-width="19*"/>
    </style:style>
  </office:automatic-styles>
  <office:body>
    <office:text>
      <text:p text:style-name="new_page_staatscourant"/>
      <text:p text:style-name="single-kop-titel">Verordening op de heffing en invordering van parkeerbelastingen 2019</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B E S L U I T:</text:p>
            <text:p text:style-name="al">gelet op artikel 225 van de Gemeentewet,</text:p>
            <text:p text:style-name="al">vast te stellen de: </text:p>
            <text:p text:style-name="al">VERORDENING op de heffing en de invordering van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35, 55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en hetgeen naar maatschappelijke opvatting overigens onder parkeerapparatuur wordt verstaan</text:p>
              </text:list-item>
              <text:list-item text:style-override="id1-3-2-2-1-3-4">
                <text:number>d.</text:number>
                <text:p text:style-name="al">parkeerrecht: het recht om een bepaald voertuig gedurende een bepaalde periode op een bepaalde plaats of in een bepaald gebied te parkeren</text:p>
              </text:list-item>
              <text:list-item text:style-override="id1-3-2-2-1-3-5">
                <text:number>e.</text:number>
                <text:p text:style-name="al">centraal register: het register van het ServiceHuis Parkeer- en Verblijfsrechten bestemd voor de registratie van parkeer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text:p>
                <text:list text:style-name="id1-3-2-2-6-2-3">
                  <text:list-item text:style-override="id1-3-2-2-6-2-3-1">
                    <text:number>a.</text:number>
                    <text:p text:style-name="al">het onmiddellijk na aanvang van het parkeren in werking stellen van de parkeerapparatuur, waarbij de ontvangen parkeerticket direct en volledig lees- en zichtbaar achter de voorruit van het voertuig, aan bestuurderszijde, wordt geplaatst</text:p>
                  </text:list-item>
                  <text:list-item text:style-override="id1-3-2-2-6-2-3-2">
                    <text:number>b.</text:number>
                    <text:p text:style-name="al">het op andere wijze activeren van het parkeerrecht op de daartoe bestemde wijze en met inachtneming van de door het college van burgemeester en wethouders gestelde voorschriften</text:p>
                  </text:list-item>
                </text:list>
              </text:list-item>
              <text:list-item text:style-override="id1-3-2-2-6-3">
                <text:number>2.</text:number>
                <text:p text:style-name="al">De belasting bedoeld in artikel 2, onderdeel b, wordt geheven bij wege van voldoening op aangifte. </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eerste lid moet de belasting overeenkomstig de aangifte worden betaald binnen twee maanden na het einde van het parkeren, indien het parkeren aanvangt door middel van het aanmelden bij het centraal regis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parkeerbelasting moet binnen de op de (digitale) factuur aangegeven termijn en op de daarop aangegeven wijze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text:p>
            <text:p text:style-name="al">€ 62,70.</text:p>
            <text:p text:style-name="al"/>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vergunning wordt ingetrokken, wordt op aanvraag ontheffing van de parkeerbelasting verleend over de nog resterende volle maanden waarop de vergunning betrekking heeft</text:p>
              </text:list-item>
              <text:list-item text:style-override="id1-3-2-2-10-3">
                <text:number>2.</text:number>
                <text:p text:style-name="al">Indien als gevolg van maatregelen getroffen of met instemming van het gemeentebestuur de vergunninghouder over een gedeelte van het tijdvak waarvoor de vergunning geldt geen gebruik kan maken van de vergunning, wordt ontheffing van de parkeerbelasting verleend over het aantal maanden gedurende welke dat gebruik niet mogelijk is geweest.</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Almere 2018” die eerder op 21 december 2017 is vastgesteld,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arkeerbelastingen Almere 2019”.</text:p>
              </text:list-item>
            </text:list>
          </text:section>
        </text:section>
        <text:section text:name="regeling-sluiting_id1-3-2-3" text:style-name="regeling-sluiting">
          <text:section text:name="ondertekening_id1-3-2-3-1">
            <text:p><text:span text:style-name="functie">Aldus vastgesteld in de openbare vergadering van de gemeenteraad d.d. 6 december 2018</text:span></text:p>
            <text:p><text:span text:style-name="functie"/></text:p>
            <text:p><text:span text:style-name="functie"/></text:p>
            <text:p><text:span text:style-name="functie">De griffier, de voorzitter,</text:span></text:p>
            <text:p><text:span text:style-name="functie">J.D. Pruim F.M. Weerwind</text:span></text:p>
          </text:section>
        </text:section>
        <text:section text:name="bijlage_id1-3-2-4" text:style-name="bijlage">
          <text:p text:style-name="bijlage_top"/>
          <text:p text:style-name="artikel_kop_titel"><text:span text:style-name="label">Bijlage</text:span> <text:span text:style-name="nr">1</text:span> </text:p>
          <text:p text:style-name="al">
          <text:span text:style-name="nadrukvet">Kostenopbouw en tarief naheffingsaanslagen Almere Stad (Stadshart)</text:span>
        </text:p>
          <text:p text:style-name="al"/>
          <text:p text:style-name="al">De voor 2019 geraamde kosten voor het opleggen van een naheffingsaanslag bedragen:</text:p>
          <text:p text:style-name="al">Kosten parkeercontrole € 340.700,00</text:p>
          <text:p text:style-name="al">Administratieve kosten naheffing € 114.400,00</text:p>
          <text:p text:style-name="al">Kosten controleapparatuur € 5.900,00</text:p>
          <text:p text:style-name="al">Kosten overhead en ondersteuning € 95.600,00</text:p>
          <text:p text:style-name="al"> ----</text:p>
          <text:p text:style-name="al">Totaal kosten naheffingsaanslagen € 556.600,00</text:p>
          <text:p text:style-name="al"/>
          <text:p text:style-name="al">Het voor 2019 geraamde aantal op te leggen naheffingsaanslagen bedraagt 7.000. De kosten gedeeld door het aantal naheffingsaanslagen geeft een gemiddeld kostenbedrag per naheffing van € 79,51. Aangezien er wettelijk maximaal € 62,70 per naheffing in rekening gebracht mag worden en het uurtarief voor het eerste uur van € 2,82 geldt, wordt er voor het opleggen van een naheffingsaanslag een tarief van € 65,52 gehanteerd (naheffing + uurtarief eerste uur). In afwijking van het voorgaande, geldt voor naheffingsaanslagen die worden opgelegd ter zake van het Tegelzetterdek een bedrag van € 65,00 (naheffing + uurtarief eerste uur).</text:p>
          <text:p text:style-name="al"/>
          <text:p text:style-name="al">Aldus vastgesteld in de openbare raadsvergadering van 6 december 2018</text:p>
          <text:p text:style-name="al">De griffier, de voorzitter,</text:p>
          <text:p text:style-name="al">J.D. Pruim F. M. Weerwind</text:p>
          <text:p text:style-name="al"> </text:p>
          <text:p text:style-name="al">
          <text:span text:style-name="nadrukvet">Kostenopbouw en tarief naheffingsaanslagen Almere Buiten</text:span>
        </text:p>
          <text:p text:style-name="al"/>
          <text:p text:style-name="al">De voor 2019 geraamde kosten voor het opleggen van een naheffingsaanslag bedragen:</text:p>
          <text:p text:style-name="al">Kosten parkeercontrole € 308.200,00</text:p>
          <text:p text:style-name="al">Administratieve kosten naheffing € 103.500,00</text:p>
          <text:p text:style-name="al">Kosten controleapparatuur € 5.300,00</text:p>
          <text:p text:style-name="al">Kosten overhead en ondersteuning € 86.500,00</text:p>
          <text:p text:style-name="al"> ---</text:p>
          <text:p text:style-name="al">Totaal kosten naheffingsaanslagen € 503.500,00</text:p>
          <text:p text:style-name="al"/>
          <text:p text:style-name="al">Het voor 2019 geraamde aantal op te leggen naheffingsaanslagen bedraagt 6.200. De kosten gedeeld door het aantal naheffingsaanslagen geeft een gemiddeld kostenbedrag per naheffing van € 81,20. Aangezien er wettelijk maximaal € 62,70 per naheffing in rekening gebracht mag worden en het uurtarief voor het eerste uur van € 1,90 geldt, wordt er voor het opleggen van een naheffingsaanslag een tarief van € 64,60 gehanteerd (naheffing + uurtarief eerste uur). </text:p>
          <text:p text:style-name="al">Aldus vastgesteld in de openbare raadsvergadering van 6 december 2018</text:p>
          <text:p text:style-name="al">De griffier, de voorzitter,</text:p>
          <text:p text:style-name="al">J.D. Pruim F. M. Weerwind</text:p>
          <text:p text:style-name="al"/>
          <text:p text:style-name="al"/>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p text:style-name="hoofdstuk_kop"><text:span text:style-name="label">Bijlage</text:span> <text:span text:style-name="nr">2</text:span> Tarieven Parkeerbelasting 2019 </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Almere Stad </text:span>
                    <text:span text:style-name="nadrukvet">straatparkeren</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Parkeren bij parkeerapparatuur als bedoeld onder art 2a verordening parkeer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Dagkaart (0.00-24.00 uur) op datum</text:p>
                </table:table-cell>
                <table:table-cell table:style-name="cell_frame_all" table:number-rows-spanned="1" table:number-columns-spanned="1">
                  <text:p text:style-name="table_al">17,89</text:p>
                </table:table-cell>
              </table:table-row>
              <table:table-row table:style-name="row">
                <table:table-cell table:style-name="cell_frame_all" table:number-rows-spanned="1" table:number-columns-spanned="1">
                  <text:p text:style-name="table_al">Meerdagen kaart (aaneengesloten kalenderdagen), per dag</text:p>
                </table:table-cell>
                <table:table-cell table:style-name="cell_frame_all" table:number-rows-spanned="1" table:number-columns-spanned="1">
                  <text:p text:style-name="table_al">17,89</text:p>
                </table:table-cell>
              </table:table-row>
              <table:table-row table:style-name="row">
                <table:table-cell table:style-name="cell_frame_all" table:number-rows-spanned="1" table:number-columns-spanned="1">
                  <text:p text:style-name="table_al">Parkeren met gebruik geldige gehandicapten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arieven </text:span>
                    <text:span text:style-name="nadrukvet">kortparkeren</text:span>
                    <text:span text:style-name="nadrukvet"/>
                    <text:span text:style-name="nadrukvet">Tegelzetterd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7.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2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9,71</text:p>
                </table:table-cell>
              </table:table-row>
              <table:table-row table:style-name="row">
                <table:table-cell table:style-name="cell_frame_all" table:number-rows-spanned="1" table:number-columns-spanned="1">
                  <text:p text:style-name="table_al">Avondtarief (maximaal tarief tussen 18.00 en 24.00 uur, bij gebruik van belparkeren)</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93,5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3,3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1">
                  <text:p text:style-name="table_al">Dagtarief parkeren voor touringcars, per da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ergunning met noodzakelijkheidsverklaring, ex art 3, lid 2b, zonder tijdsbeperking in 1 zone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958,8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266,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97,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ergunning ex art 3, lid 2c, zonder tijdsbeperking in 1 zone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446,0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01,8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47,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 vergunning ex art 3, lid 2f , alle zones in betreffend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927,6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524,7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94,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 (bedrag is excl. de kosten voor bebording en aanleg parkeerplaats )</text:p>
                </table:table-cell>
                <table:table-cell table:style-name="cell_frame_all" table:number-rows-spanned="1" table:number-columns-spanned="1">
                  <text:p text:style-name="table_al">144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 buiten gereguleerd parkeergebied, (bedrag is excl de kosten voor de aanleg en bebording)</text:p>
                </table:table-cell>
                <table:table-cell table:style-name="cell_frame_all" table:number-rows-spanned="1" table:number-columns-spanned="1">
                  <text:p text:style-name="table_al">32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tarief evenementen parkeren (per 50 parkeerplaatsen of deel daarva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vergunning voor professionals, ex art 3, lid 2e, alleen geldig in het op de vergunning aangegeven gebied, per jaar</text:p>
                </table:table-cell>
                <table:table-cell table:style-name="cell_frame_all" table:number-rows-spanned="1" table:number-columns-spanned="1">
                  <text:p text:style-name="table_al">5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max 10 per maand per 2 uur (kraskaart bezoekers)</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max 10 per maand per dag (kraskaart bezoekers)</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al te gebruiken parkeerrechtsaldo (bezoekersapp), per jaar</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Centrum Almere Buiten</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arieven kort parkeren Str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taa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t/m zaterdag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00-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Meerdagenkaart (vergunning voor aaneengesloten kalenderdagen), per dag</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Parkeren met gebruik geldige gehandicapten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vergunningen (centrum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onersvergunning ex art 3, lid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57,5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43,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ndplaatsvergunning als bedoeld in marktverordening per jaar</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nemersvergunning ex art 3, lid 2d, met tijdsbeperking, in aangegeven gebied, (maandag t/m vrijdag van 08.00-2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392,5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07,5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nemersvergunning ex art 3, lid 2d, zonder tijdsbeperking in aangegeven gebied (7 dagen per week, 24 uur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589,90</text:p>
                </table:table-cell>
              </table:table-row>
              <table:table-row table:style-name="row">
                <table:table-cell table:style-name="cell_frame_all" table:number-rows-spanned="1" table:number-columns-spanned="1">
                  <text:p text:style-name="table_al">per 3 maanden</text:p>
                </table:table-cell>
                <table:table-cell table:style-name="cell_frame_all" table:number-rows-spanned="1" table:number-columns-spanned="1">
                  <text:p text:style-name="table_al">162,40</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bedrag is excl. de kosten voor bebording en aanleg parkeerplaats )</text:p>
                </table:table-cell>
                <table:table-cell table:style-name="cell_frame_all" table:number-rows-spanned="1" table:number-columns-spanned="1">
                  <text:p text:style-name="table_al">100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anghebbendenplaatsen ex art 3, lid 7, per jaar, buiten gereguleerd parkeergebied, (bedrag is excl de kosten voor de aanleg en bebording)</text:p>
                </table:table-cell>
                <table:table-cell table:style-name="cell_frame_all" table:number-rows-spanned="1" table:number-columns-spanned="1">
                  <text:p text:style-name="table_al">32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vergunning voor professionals, ex art 3, lid 2e, alleen geldig in het op de vergunning aangegeven gebied, per jaar</text:p>
                </table:table-cell>
                <table:table-cell table:style-name="cell_frame_all" table:number-rows-spanned="1" table:number-columns-spanned="1">
                  <text:p text:style-name="table_al">5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max 10 per maand, per 2 uur (kraskaart bezoekers)</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kaart bewoners, ex art 8, lid 1, op naam max 10 per maand, per dag (kraskaart bezoeker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al te gebruiken parkeerrechtsaldo (bezoekersapp), per jaar</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8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54</meta:user-defined>
    <meta:user-defined meta:name="OVERHEIDop.GmbID/DC.identifier">gmb-2018-272854</meta:user-defined>
    <meta:user-defined meta:name="OVERHEID.TaxonomieBeleidsagenda/OVERHEID.category">Financiën | Organisatie en beleid</meta:user-defined>
    <meta:user-defined meta:name="OVERHEID.Gemeente/DC.spatial">Almere</meta:user-defined>
    <meta:user-defined meta:name="DC.source">artikel 225 van de Gemeentewet;1.0:c:BWBR0005416&amp;artikel=225&amp;g=2018-09-19</meta:user-defined>
    <meta:user-defined meta:name="OVERHEIDop.referentienummer">RV-61/2018</meta:user-defined>
    <meta:user-defined meta:name="DCTERMS.alternative">Verordening parkeerbelastingen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6888_1</meta:user-defined>
    <meta:user-defined meta:name="OVERHEIDop.externeBijlage">Gebiedskaart Almere Stad 2019|exb-2018-73150</meta:user-defined>
    <meta:user-defined meta:name="OVERHEIDop.externeBijlage">Gebiedskaart Almere Buiten 2019|exb-2018-73151</meta:user-defined>
    <meta:user-defined meta:name="OVERHEIDop.versieInformatie"/>
  </office:meta>
</office:document-meta>
</file>