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2*"/>
    </style:style>
    <style:style style:family="table-column" style:parent-style-name="colspec" style:name="id1-3-2-4-2-1-3">
      <style:table-column-properties style:rel-column-width="72*"/>
    </style:style>
    <style:style style:family="table-column" style:parent-style-name="colspec" style:name="id1-3-2-4-2-1-4">
      <style:table-column-properties style:rel-column-width="8*"/>
    </style:style>
  </office:automatic-styles>
  <office:body>
    <office:text>
      <text:p text:style-name="new_page_staatscourant"/>
      <text:p text:style-name="single-kop-titel">Verordening van de gemeenteraad van de gemeente Nissewaar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13 november 2018;</text:p>
            <text:p text:style-name="al">gelet op artikel 229, eerste lid, aanhef en onderdeel b, van de Gemeentewet en de artikelen 2, tweede lid, en 7 van de Paspoortwet;</text:p>
            <text:p text:style-name="al">gezien het advies van de commissie Bestuur van 27 november 2018;</text:p>
            <text:p text:style-name="al">besluit </text:p>
            <text:p text:style-name="al">vast te stelle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zoals genoemd in deze verordening en de daarbij behorende tarieventabel, rechten geheven voor: </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vermeld in de tarieventabel onder 1.7.2.1, 1.7.2.2 en 1.7.2.10 af te geven aan vertegenwoordigers van de pers;</text:p>
              </text:list-item>
              <text:list-item text:style-override="id1-3-2-2-8-3-5">
                <text:number>e.</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6">
                <text:number>f.</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8-3-7">
                <text:number>g.</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8">
                <text:number>h.</text:number>
                <text:p text:style-name="al">diensten waarvan de kosten krachtens afdeling 6.4 van de Wet ruimtelijke ordening (grondexploitatie) zijn of worden verhaald;</text:p>
              </text:list-item>
              <text:list-item text:style-override="id1-3-2-2-8-3-9">
                <text:number>i.</text:number>
                <text:p text:style-name="al">het in behandeling nemen van een aanvraag als bedoeld in onderdeel 3.2.3, 3.2.6, 3.2.13, 3.2.15, 3.2.17 of 3.2.28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onderdeel 1.1.7.3 (akten burgerlijke stand);</text:p>
                  </text:list-item>
                  <text:list-item text:style-override="id1-3-2-2-10-3-2-3-2">
                    <text:number>2.</text:number>
                    <text:p text:style-name="al">hoofdstuk 1.2 (reisdocumenten);</text:p>
                  </text:list-item>
                  <text:list-item text:style-override="id1-3-2-2-10-3-2-3-3">
                    <text:number>3.</text:number>
                    <text:p text:style-name="al">hoofdstuk 1.3 (rijbewijzen);</text:p>
                  </text:list-item>
                  <text:list-item text:style-override="id1-3-2-2-10-3-2-3-4">
                    <text:number>4.</text:number>
                    <text:p text:style-name="al">onderdeel 1.4. (papieren verstrekking uit de basisregistratie personen);</text:p>
                  </text:list-item>
                  <text:list-item text:style-override="id1-3-2-2-10-3-2-3-5">
                    <text:number>5.</text:number>
                    <text:p text:style-name="al">hoofdstuk 1.6 (verstrekkingen op grond van de Wet bescherming persoonsgegevens);</text:p>
                  </text:list-item>
                  <text:list-item text:style-override="id1-3-2-2-10-3-2-3-6">
                    <text:number>6.</text:number>
                    <text:p text:style-name="al">onderdeel 1.9.1 1 (verklaring omtrent het gedrag);</text:p>
                  </text:list-item>
                  <text:list-item text:style-override="id1-3-2-2-10-3-2-3-7">
                    <text:number>7.</text:number>
                    <text:p text:style-name="al">hoofdstuk 1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trekking oude verordeningen</text:p>
            <text:p text:style-name="al">De Legesverordening 2018 wordt, met uitzondering van de 'Beleidsregel vaststellen bouwkosten bij berekening bouwleges',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Legesverordening 2018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p><text:span text:style-name="functie">de griffier, </text:span></text:p>
            <text:p><text:span text:style-name="functie">S.J.M. Mackaij </text:span></text:p>
            <text:p><text:span text:style-name="functie">de voorzitter,</text:span></text:p>
            <text:p><text:span text:style-name="functie">G. Veldhuijzen</text:span></text:p>
          </text:section>
        </text:section>
        <text:section text:name="bijlage_id1-3-2-4" text:style-name="bijlage">
          <text:p text:style-name="bijlage_top"/>
          <text:p text:style-name="hoofdstuk_kop"><text:span text:style-name="label">Bijlage</text:span> <text:span text:style-name="nr">1:</text:span> Tarieventabel als bedoeld in de artikelen 4, 7 en 10 van de Legesverordening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rekkingen op grond van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goed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ige Stadswin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vestingswet en urgentie-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bels en leidingen en tele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ig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to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overleg/beoordelen principe-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ag omgevingsvergunning niet via Omgevingsloket 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Dienstverlening vallend onder Europese Dienstenricht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litsingsvergunning woon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ze titel niet benoemde vergunning, ontheffing of andere beschikking of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welijksvoltrekking/Partnerschapsregistratie/Omzetten partnerschapsregistratie in ee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maandag in een spreekkamer van het Stadhuis van Nissewaard om 9.00 uur en 9.15 uur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cell_frame_all" table:number-rows-spanned="1" table:number-columns-spanned="1">
                  <text:p text:style-name="table_al">436,1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een aangewezen trouwlocatie, anders dan genoemd onder 1.1.1.3</text:p>
                </table:table-cell>
                <table:table-cell table:style-name="cell_frame_all" table:number-rows-spanned="1" table:number-columns-spanned="1">
                  <text:p text:style-name="table_al">538,75</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ra leges bij meer dan 15 minuten te laat verschijnen op de dagen en locaties, genoemd in 1.1.1.1, 1.1.1.3 en 1.1.1.4</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mzetten van een partnerschap in een huwelijk aan de balie van het Stadhuis van Nissewaa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een zaterdag vanaf 09.00 tot en met 18.00 uur geldt een toeslag van</text:p>
                </table:table-cell>
                <table:table-cell table:style-name="cell_frame_all" table:number-rows-spanned="1" table:number-columns-spanned="1">
                  <text:p text:style-name="table_al">179,6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cell_frame_all" table:number-rows-spanned="1" table:number-columns-spanned="1">
                  <text:p text:style-name="table_al">359,15</text:p>
                </table:table-cell>
              </table:table-row>
              <table:table-row table:style-name="row">
                <table:table-cell table:style-name="cell_frame_all" table:number-rows-spanned="1" table:number-columns-spanned="1">
                  <text:p text:style-name="table_al">1.1.1.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ra leges bij meer dan 15 minuten te laat verschijnen op de dagen, genoemd in 1.1.1.6 en 1.1.1.8</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ls trouwlocatie aanwijzen van een huis der gemeente:</text:p>
                </table:table-cell>
                <table:table-cell table:style-name="cell_frame_all" table:number-rows-spanned="1" table:number-columns-spanned="1">
                  <text:p text:style-name="table_al">263,2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wijzigen of annuleren van een gemaakte afspraak</text:p>
                </table:table-cell>
                <table:table-cell table:style-name="cell_frame_all" table:number-rows-spanned="1" table:number-columns-spanned="1">
                  <text:p text:style-name="table_al">5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oltrekken/omzetten van een huwelijk of een partnerschapsregistratie in een bijzonder huis op grond van artikel 64, Boek 1, van het Burgerlijk Wetboek bedragen de leges bovenop de leges voor het voltrekken/omzetten van een huwelijk of een partnerschapsregistratie zoals onder 1.1.1 vermeld.</text:p>
                </table:table-cell>
                <table:table-cell table:style-name="cell_frame_all" table:number-rows-spanned="1" table:number-columns-spanned="1">
                  <text:p text:style-name="table_al">23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uplicaat van) een trouwboekje of partnerschapboekje in een luxe uitvoering</text:p>
                </table:table-cell>
                <table:table-cell table:style-name="cell_frame_all" table:number-rows-spanned="1" table:number-columns-spanned="1">
                  <text:p text:style-name="table_al">4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an gemeentewege beschikbaar stellen van een getuige bij een huwelijksvoltrekking of geregistreerd partnerschap.</text:p>
                </table:table-cell>
                <table:table-cell table:style-name="cell_frame_all" table:number-rows-spanned="1" table:number-columns-spanned="1">
                  <text:p text:style-name="table_al">3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klaring van huwelijksbevoegdheid als bedoeld in artikel 1:49a van het Burgerlijk Wetboek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cell_frame_all" table:number-rows-spanned="1" table:number-columns-spanned="1">
                  <text:p text:style-name="table_al">10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cell_frame_all" table:number-rows-spanned="1" table:number-columns-spanned="1">
                  <text:p text:style-name="table_al">205,2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onder a, b, d en e, van de Wet rechten burgerlijke stand geldt het tarief zoals dat is opgenomen in het Legesbesluit akten burgerlijke stand, te wete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stuk als bedoeld in artikel 2, onder c, van de Wet rechten burgerlijke stand geldt het tarief zoals dat is opgenomen in het Legesbesluit akten burgerlijke stand, te weten</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ak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ciliteit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luchtelingen of vreemdeling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 spoedaanvraag reisdocument of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 bezorging reisdocument of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zorging van de in de onderdelen 1.2.1 tot en met 1.2.5 genoemde documenten, de in die onderdelen genoemde leges vermeerderd met een bedrag va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tot het verkrijgen van gegevens uit het Centraal Register Rijbewijzen</text:p>
                </table:table-cell>
                <table:table-cell table:style-name="cell_frame_all" table:number-rows-spanned="1" table:number-columns-spanned="1">
                  <text:p text:style-name="table_al">8,5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gens het vermissen van een rijbewijsdocument</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voor een rijbewijs als bedoeld onder 1.3.1 wordt, indien aan de aanvrager reeds eerder een rijbewijs werd verstrekt, dat op verzoek niet compleet kan worden overlegd, verhoogd met</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leges genoemd onder 1.3.1 worden bij een spoedlevering verhoogd met</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erstrekkingen uit de basisregistratie perso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ing van gegevens omtrent één persoon waarvoor de basisregistratie personen moet worden geraadpleeg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op een internationaal (meertalig) formulier, per verstrekking</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per verstrekking, wanneer het verzoek is ingediend via het digitale loket</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gegevens op een internationaal (meertalig) formulier, per verstrekking, wanneer het verzoek is ingediend via het digitale loket</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ing van gegevens omtrent één persoon die niet is opgenomen i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is gedaan ten behoeve van een wetenschappelijk of filantropisch doel per verstrekking:</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ondere verstre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gevensverstrekking op papier aan een buitengemeentelijke afnemer of bijzondere derde (postkamertarief)</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erstrekkingen uit het Kiezersregist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erstrekkingen op grond van Wet bescherming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oor het in behandeling nemen van een aanvraag voor een bericht als bedoeld in artikel 35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oor hetzelfde bericht op grond van 1.6.1.1 t/m 1.6.1.4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verzet als bedoeld in artikel 40 van de Wet bescherming persoonsgegevens</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zage en reproduc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dastrale bericht/uittreksel. Voor het raadplegen van een object, inclusief een uitdraai op A4 formaat</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ypothecaire bericht/uittreksel. Per object inclusief een uitdraai op A4 formaat</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dastraal bericht/uittreksel persoon. Per object, uitgedraaid op A4 formaat</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raadplegen van de plans en/of leggers van het kadaster:</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gens het verlenen van inzage</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werkzaamheden die langer duren dan 15 minuten wordt een bedrag geheven per vol kwartier van</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3.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 ( 420x594 mm)</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1 ( 594x841 mm)</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0 ( 841x1189 mm)</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8.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8.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8.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8.2.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otschalige topografie GBKN ana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naloge producten (plots) worden op normaal plotpapier geleverd, tenzij anders wordt overeengekomen. De tarieven van analoge producten zijn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schaal 1 :500</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schaal 1:1.000</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schaal 1:2.000</text:p>
                </table:table-cell>
                <table:table-cell table:style-name="cell_frame_all" table:number-rows-spanned="1" table:number-columns-spanned="1">
                  <text:p text:style-name="table_al">32,05</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3 schaal 1:2.500</text:p>
                </table:table-cell>
                <table:table-cell table:style-name="cell_frame_all" table:number-rows-spanned="1" table:number-columns-spanned="1">
                  <text:p text:style-name="table_al">40,15</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schaal 1: 500</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1.8.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schaal 1:1.000</text:p>
                </table:table-cell>
                <table:table-cell table:style-name="cell_frame_all" table:number-rows-spanned="1" table:number-columns-spanned="1">
                  <text:p text:style-name="table_al">48,55</text:p>
                </table:table-cell>
              </table:table-row>
              <table:table-row table:style-name="row">
                <table:table-cell table:style-name="cell_frame_all" table:number-rows-spanned="1" table:number-columns-spanned="1">
                  <text:p text:style-name="table_al">1.8.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schaal 1:2.000</text:p>
                </table:table-cell>
                <table:table-cell table:style-name="cell_frame_all" table:number-rows-spanned="1" table:number-columns-spanned="1">
                  <text:p text:style-name="table_al">64,25</text:p>
                </table:table-cell>
              </table:table-row>
              <table:table-row table:style-name="row">
                <table:table-cell table:style-name="cell_frame_all" table:number-rows-spanned="1" table:number-columns-spanned="1">
                  <text:p text:style-name="table_al">1.8.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2 schaal 1:2.500</text:p>
                </table:table-cell>
                <table:table-cell table:style-name="cell_frame_all" table:number-rows-spanned="1" table:number-columns-spanned="1">
                  <text:p text:style-name="table_al">80,30</text:p>
                </table:table-cell>
              </table:table-row>
              <table:table-row table:style-name="row">
                <table:table-cell table:style-name="cell_frame_all" table:number-rows-spanned="1" table:number-columns-spanned="1">
                  <text:p text:style-name="table_al">1.8.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schaal 1: 500</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1.8.4.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schaal 1:1.000</text:p>
                </table:table-cell>
                <table:table-cell table:style-name="cell_frame_all" table:number-rows-spanned="1" table:number-columns-spanned="1">
                  <text:p text:style-name="table_al">102,65</text:p>
                </table:table-cell>
              </table:table-row>
              <table:table-row table:style-name="row">
                <table:table-cell table:style-name="cell_frame_all" table:number-rows-spanned="1" table:number-columns-spanned="1">
                  <text:p text:style-name="table_al">1.8.4.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schaal 1:2.000</text:p>
                </table:table-cell>
                <table:table-cell table:style-name="cell_frame_all" table:number-rows-spanned="1" table:number-columns-spanned="1">
                  <text:p text:style-name="table_al">128,45</text:p>
                </table:table-cell>
              </table:table-row>
              <table:table-row table:style-name="row">
                <table:table-cell table:style-name="cell_frame_all" table:number-rows-spanned="1" table:number-columns-spanned="1">
                  <text:p text:style-name="table_al">1.8.4.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1 schaal 1:2.500</text:p>
                </table:table-cell>
                <table:table-cell table:style-name="cell_frame_all" table:number-rows-spanned="1" table:number-columns-spanned="1">
                  <text:p text:style-name="table_al">160,45</text:p>
                </table:table-cell>
              </table:table-row>
              <table:table-row table:style-name="row">
                <table:table-cell table:style-name="cell_frame_all" table:number-rows-spanned="1" table:number-columns-spanned="1">
                  <text:p text:style-name="table_al">1.8.4.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schaal 1: 500</text:p>
                </table:table-cell>
                <table:table-cell table:style-name="cell_frame_all" table:number-rows-spanned="1" table:number-columns-spanned="1">
                  <text:p text:style-name="table_al">164,25</text:p>
                </table:table-cell>
              </table:table-row>
              <table:table-row table:style-name="row">
                <table:table-cell table:style-name="cell_frame_all" table:number-rows-spanned="1" table:number-columns-spanned="1">
                  <text:p text:style-name="table_al">1.8.4.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schaal 1:1.000</text:p>
                </table:table-cell>
                <table:table-cell table:style-name="cell_frame_all" table:number-rows-spanned="1" table:number-columns-spanned="1">
                  <text:p text:style-name="table_al">205,30</text:p>
                </table:table-cell>
              </table:table-row>
              <table:table-row table:style-name="row">
                <table:table-cell table:style-name="cell_frame_all" table:number-rows-spanned="1" table:number-columns-spanned="1">
                  <text:p text:style-name="table_al">1.8.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schaal 1:2.000</text:p>
                </table:table-cell>
                <table:table-cell table:style-name="cell_frame_all" table:number-rows-spanned="1" table:number-columns-spanned="1">
                  <text:p text:style-name="table_al">256,75</text:p>
                </table:table-cell>
              </table:table-row>
              <table:table-row table:style-name="row">
                <table:table-cell table:style-name="cell_frame_all" table:number-rows-spanned="1" table:number-columns-spanned="1">
                  <text:p text:style-name="table_al">1.8.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0 schaal 1:2.500</text:p>
                </table:table-cell>
                <table:table-cell table:style-name="cell_frame_all" table:number-rows-spanned="1" table:number-columns-spanned="1">
                  <text:p text:style-name="table_al">320,95</text:p>
                </table:table-cell>
              </table:table-row>
              <table:table-row table:style-name="row">
                <table:table-cell table:style-name="cell_frame_all" table:number-rows-spanned="1" table:number-columns-spanned="1">
                  <text:p text:style-name="table_al">1.8.4.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prijzen onder artikel 1.8.4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atis is een afdruk op A4 met als inhoud de eigen woning met de directe omgeving verkrijg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otschalige topografie GBKN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gitale producten worden in het algemeen op cd geleverd, tenzij anders wordt overeengekomen. De prijzen van digitale producten zijn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gegevens uit de digitale grootschalige kaart Nederland wordt een basisbedrag geheven van </text:p>
                </table:table-cell>
                <table:table-cell table:style-name="cell_frame_all" table:number-rows-spanned="1" table:number-columns-spanned="1">
                  <text:p text:style-name="table_al">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bebouw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asisbedrag wordt vermeerderd met een bedrag per hectare van</text:p>
                </table:table-cell>
                <table:table-cell table:style-name="cell_frame_all" table:number-rows-spanned="1" table:number-columns-spanned="1">
                  <text:p text:style-name="table_al">5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land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asisbedrag wordt vermeerderd met een bedrag per hectare van</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1.8.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arieven onder artikel 1.8.5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nummerkaart ana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ot standaardblad GBK op A0</text:p>
                </table:table-cell>
                <table:table-cell table:style-name="cell_frame_all" table:number-rows-spanned="1" table:number-columns-spanned="1">
                  <text:p text:style-name="table_al">136,9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ot standaardblad GBK op A1</text:p>
                </table:table-cell>
                <table:table-cell table:style-name="cell_frame_all" table:number-rows-spanned="1" table:number-columns-spanned="1">
                  <text:p text:style-name="table_al">102,65</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ot standaardblad GBK op A2</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ot standaardblad GBK op A3</text:p>
                </table:table-cell>
                <table:table-cell table:style-name="cell_frame_all" table:number-rows-spanned="1" table:number-columns-spanned="1">
                  <text:p text:style-name="table_al">3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uisnummerkaart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antal bladen van 1 tot 5 bedraagt de prijs per blad</text:p>
                </table:table-cell>
                <table:table-cell table:style-name="cell_frame_all" table:number-rows-spanned="1" table:number-columns-spanned="1">
                  <text:p text:style-name="table_al">205,30</text:p>
                </table:table-cell>
              </table:table-row>
              <table:table-row table:style-name="row">
                <table:table-cell table:style-name="cell_frame_all" table:number-rows-spanned="1" table:number-columns-spanned="1">
                  <text:p text:style-name="table_al">1.8.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239,6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antal bladen van 5 tot 10 bedraagt de prijs per blad</text:p>
                </table:table-cell>
                <table:table-cell table:style-name="cell_frame_all" table:number-rows-spanned="1" table:number-columns-spanned="1">
                  <text:p text:style-name="table_al">157,4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antal bladen van 10 tot 40 bedraagt de prijs per blad</text:p>
                </table:table-cell>
                <table:table-cell table:style-name="cell_frame_all" table:number-rows-spanned="1" table:number-columns-spanned="1">
                  <text:p text:style-name="table_al">13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aantal bladen van 40 tot 65 bedraagt de prijs per blad</text:p>
                </table:table-cell>
                <table:table-cell table:style-name="cell_frame_all" table:number-rows-spanned="1" table:number-columns-spanned="1">
                  <text:p text:style-name="table_al">10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plattegrond ana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tarieven onder 1.8.8 zijn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ttegrond met lijnen in kleur en geplastificeerd per stuk</text:p>
                </table:table-cell>
                <table:table-cell table:style-name="cell_frame_all" table:number-rows-spanned="1" table:number-columns-spanned="1">
                  <text:p text:style-name="table_al">364,30</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ttegrond met lijnen in kleur</text:p>
                </table:table-cell>
                <table:table-cell table:style-name="cell_frame_all" table:number-rows-spanned="1" table:number-columns-spanned="1">
                  <text:p text:style-name="table_al">207,55</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ttegrond met lijnen in zwart/wit</text:p>
                </table:table-cell>
                <table:table-cell table:style-name="cell_frame_all" table:number-rows-spanned="1" table:number-columns-spanned="1">
                  <text:p text:style-name="table_al">178,45</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atnamenlijst</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plattegrond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digitale stadsplattegrond voor niet-commercieel gebruik</text:p>
                </table:table-cell>
                <table:table-cell table:style-name="cell_frame_all" table:number-rows-spanned="1" table:number-columns-spanned="1">
                  <text:p text:style-name="table_al">3.91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makaarten ana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hemakaarten 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igitale themakaarten geldt hetzelfde als voor analoge themakaarten. De tarieven liggen op een hoger niv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uchtfoto's analoo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ot op A0 formaat op normaal papier per stuk</text:p>
                </table:table-cell>
                <table:table-cell table:style-name="cell_frame_all" table:number-rows-spanned="1" table:number-columns-spanned="1">
                  <text:p text:style-name="table_al">219,1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ot op A1 formaat op normaal papier per stuk</text:p>
                </table:table-cell>
                <table:table-cell table:style-name="cell_frame_all" table:number-rows-spanned="1" table:number-columns-spanned="1">
                  <text:p text:style-name="table_al">136,95</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ot op A2 formaat op normaal papier per stuk</text:p>
                </table:table-cell>
                <table:table-cell table:style-name="cell_frame_all" table:number-rows-spanned="1" table:number-columns-spanned="1">
                  <text:p text:style-name="table_al">82,25</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ot op A3 formaat op normaal papier per stuk</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plot op A4 formaat op normaal papier per stuk</text:p>
                </table:table-cell>
                <table:table-cell table:style-name="cell_frame_all" table:number-rows-spanned="1" table:number-columns-spanned="1">
                  <text:p text:style-name="table_al">27,35</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der 1.8.12 genoemde producten zijn ook verkrijgbaar op fotopapier voor een meerprijs van € 10,00 tot € 40,00 afhankelijk van het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verige Stadswink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voor verklaringen en vergunningen in het belang van de aanvrag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legalisatie van een handtekening of het waarmerken van een stuk, voor elke handtekening of voor elk stuk</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verklaring omtrent het Nederlanderschap</text:p>
                </table:table-cell>
                <table:table-cell table:style-name="cell_frame_all" table:number-rows-spanned="1" table:number-columns-spanned="1">
                  <text:p text:style-name="table_al">11,95</text:p>
                </table:table-cell>
              </table:table-row>
              <table:table-row table:style-name="row">
                <table:table-cell table:style-name="cell_frame_all" table:number-rows-spanned="1" table:number-columns-spanned="1">
                  <text:p text:style-name="table_al">1.9.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wijs van opneming in de basisregistratie personen</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1.9.1.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bewijs van opneming in de basisregistratie personen, dat via het digitale bewonersloket wordt aangevraagd</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afschrift van een persoonskaart</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fgifte van het document tot uitstel van begraven of cremeren</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9.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fgifte van het verlof tot het doen opgraven en herbegraven van een lijk</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9.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of tot bestemming van een lijk voor ontleding</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9.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fgifte van een lijkenpas</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1.9.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meertalig) uittreksel van geboorte, huwelijk, registratie van een partnerschap of overlijden</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9.1.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okos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9.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cell_frame_all" table:number-rows-spanned="1" table:number-columns-spanned="1">
                  <text:p text:style-name="table_al">25,3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ullend op de aanvraag van één of meerdere produkten genoemd onder 1.9 door een rechtspersoon waarbij geen gebruik wordt gemaakt van het digitale bewonersloket (met e-Herkenning) bedraagt het tarief voor de hieraan verbonden extra administratiekosten</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Huisvest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rgentie-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urgentie-aanvraag bedragen de leges</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aanvragen van een medische verklaring ten behoeve van de urgentieaanvraag bedragen de leges</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artikel 1.11.2.1 genoemde tarief kan worden verhoogd met de kosten die het college van burgemeester en wethouders maakt in verband met het inwinnen van een medisch advies, nodig ter beoordel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cell_frame_all" table:number-rows-spanned="1" table:number-columns-spanned="1">
                  <text:p text:style-name="table_al">5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ntheffing in het kader van de Winkeltijdenwet of de Verordening Winkeltijden Nissewaard </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intrekken of wijzigen van een in het eerste lid bedoelde ontheffing </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Kanssp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als bedoeld in artikel 3 van de Wet op de kansspelen (inclusief het aanvraagformulier)</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3.2.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speelautomaten </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1.13.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een periode bestrijkt van korter dan twaalf maanden, wordt het tarief, genoemd in 1.13.2.1, 1.13.2.2 en 1.13.2.3 naar evenredigheid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een periode bestrijkt van langer dan twaalf maanden, wordt het tarief, genoemd in 1.13.2.1, 1.13.2.2 en 1.13.2.3, naar evenredigheid toegepast met een maximum van 48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3.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wee of meer speelautomaten, welke vergunning geldt voor een periode van langer dan vier jaar of voor onbepaalde tijd</text:p>
                </table:table-cell>
                <table:table-cell table:style-name="cell_frame_all" table:number-rows-spanned="1" table:number-columns-spanned="1">
                  <text:p text:style-name="table_al">317,00</text:p>
                </table:table-cell>
              </table:table-row>
              <table:table-row table:style-name="row">
                <table:table-cell table:style-name="cell_frame_all" table:number-rows-spanned="1" table:number-columns-spanned="1">
                  <text:p text:style-name="table_al">1.13.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krijgen van een vergunning, zoals bedoeld in artikel 6 van de Verordening speelautomatenhal. </text:p>
                </table:table-cell>
                <table:table-cell table:style-name="cell_frame_all" table:number-rows-spanned="1" table:number-columns-spanned="1">
                  <text:p text:style-name="table_al">564,85</text:p>
                </table:table-cell>
              </table:table-row>
              <table:table-row table:style-name="row">
                <table:table-cell table:style-name="cell_frame_all" table:number-rows-spanned="1" table:number-columns-spanned="1">
                  <text:p text:style-name="table_al">1.13.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wijzigen van een vergunning, zoals bedoeld in artikel 6 van de Verordening speelautomatenhal. </text:p>
                </table:table-cell>
                <table:table-cell table:style-name="cell_frame_all" table:number-rows-spanned="1" table:number-columns-spanned="1">
                  <text:p text:style-name="table_al">28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Kabels en leidingen en telecommunic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geven van een vergunning, toestemming c.q. instemming voor het (ver)leggen van kabels en leidingen langer dan 2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698,10</text:p>
                </table:table-cell>
              </table:table-row>
              <table:table-row table:style-name="row">
                <table:table-cell table:style-name="cell_frame_all" table:number-rows-spanned="1" table:number-columns-spanned="1">
                  <text:p text:style-name="table_al">1.14.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gt; 25 meter tot en met 500 meter</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1.14.1.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gt; 500 meter tot en met 1.000 mete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1.14.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gt; 1.000 meter tot en met 2.000 me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4.1.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gt; 2.000 meter</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geven van een vergunning/instemming voor het (ver)plaatsen en verwijderen van ondergrondse objecten (handholes, vetvangputten, enzovoort), bovengrondse objecten (kastjes, enzovoort) voor zover deze niet zijn begrepen onder art. 1.14.1 en vergunningplichtige werkzaamheden voor het (ver)leggen van kabels en leidingen &lt; of gelijk aan 25 meter, een vast bedrag per tracé/object:</text:p>
                </table:table-cell>
                <table:table-cell table:style-name="cell_frame_all" table:number-rows-spanned="1" table:number-columns-spanned="1">
                  <text:p text:style-name="table_al">580,9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geven van een vergunning/ instemming voor het rijzen, vervangen of verwijderen van bestaa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ast bedrag per vergunning/instemming</text:p>
                </table:table-cell>
                <table:table-cell table:style-name="cell_frame_all" table:number-rows-spanned="1" table:number-columns-spanned="1">
                  <text:p text:style-name="table_al">457,60</text:p>
                </table:table-cell>
              </table:table-row>
              <table:table-row table:style-name="row">
                <table:table-cell table:style-name="cell_frame_all" table:number-rows-spanned="1" table:number-columns-spanned="1">
                  <text:p text:style-name="table_al">1.14.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gt; 25 meter tot en met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14.1.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lengte van &gt; 500 meter</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cell_frame_all" table:number-rows-spanned="1" table:number-columns-spanned="1">
                  <text:p text:style-name="table_al">369,9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gistreren van meldingsplichtige werkzaamheden aan kabels en leidingen </text:p>
                </table:table-cell>
                <table:table-cell table:style-name="cell_frame_all" table:number-rows-spanned="1" table:number-columns-spanned="1">
                  <text:p text:style-name="table_al">38,1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5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keer en vervo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 een ontheffing voor het berijden van voetgangersgebieden ten behoeve van particulieren</text:p>
                </table:table-cell>
                <table:table-cell table:style-name="cell_frame_all" table:number-rows-spanned="1" table:number-columns-spanned="1">
                  <text:p text:style-name="table_al">3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 tran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 een ontheffing als bedoeld in artikel 7.1 van het Voertuigreglement</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 een ontheffing als bedoeld in artikel 87 van het R.V.V. 1990, voor het verrichten van een bijzonder transport</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1.16.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of verlengen van een ontheffing route gevaarlijke stoffen, als bedoeld in artikel 22 van de Wet vervoer gevaarlijke stoffen </text:p>
                </table:table-cell>
                <table:table-cell table:style-name="cell_frame_all" table:number-rows-spanned="1" table:number-columns-spanned="1">
                  <text:p text:style-name="table_al">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handicaptenparkeerkaart en -parkeer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verstrekking van een gehandicaptenparkeerkaart</text:p>
                </table:table-cell>
                <table:table-cell table:style-name="cell_frame_all" table:number-rows-spanned="1" table:number-columns-spanned="1">
                  <text:p text:style-name="table_al">72,2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verstrekking van een duplicaat van een gehandicapten-parkeerkaart</text:p>
                </table:table-cell>
                <table:table-cell table:style-name="cell_frame_all" table:number-rows-spanned="1" table:number-columns-spanned="1">
                  <text:p text:style-name="table_al">43,4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toewijzing van een gereserveerde gehandicapten-parkeerplaats </text:p>
                </table:table-cell>
                <table:table-cell table:style-name="cell_frame_all" table:number-rows-spanned="1" table:number-columns-spanned="1">
                  <text:p text:style-name="table_al">321,60</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aanwijzing van een gereserveerde gehandicapten-parkeerplaats in verband met een verhuizing van de rechthebbende </text:p>
                </table:table-cell>
                <table:table-cell table:style-name="cell_frame_all" table:number-rows-spanned="1" table:number-columns-spanned="1">
                  <text:p text:style-name="table_al">145,3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vervanging van het onderbord i.v.m. wijziging van het kenteken</text:p>
                </table:table-cell>
                <table:table-cell table:style-name="cell_frame_all" table:number-rows-spanned="1" table:number-columns-spanned="1">
                  <text:p text:style-name="table_al">69,95</text:p>
                </table:table-cell>
              </table:table-row>
              <table:table-row table:style-name="row">
                <table:table-cell table:style-name="cell_frame_all" table:number-rows-spanned="1" table:number-columns-spanned="1">
                  <text:p text:style-name="table_al">1.16.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cell_frame_all" table:number-rows-spanned="1" table:number-columns-spanned="1">
                  <text:p text:style-name="table_al">228,15</text:p>
                </table:table-cell>
              </table:table-row>
              <table:table-row table:style-name="row">
                <table:table-cell table:style-name="cell_frame_all" table:number-rows-spanned="1" table:number-columns-spanned="1">
                  <text:p text:style-name="table_al">1.16.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lgemene Plaatselijke Verord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eelgelegen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het exploiteren van een speelgelegenheid als bedoeld in artikel 2:40, eerste lid, Algemene Plaatselijke Verordening:</text:p>
                </table:table-cell>
                <table:table-cell table:style-name="cell_frame_all" table:number-rows-spanned="1" table:number-columns-spanned="1">
                  <text:p text:style-name="table_al">10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cell_frame_all" table:number-rows-spanned="1" table:number-columns-spanned="1">
                  <text:p text:style-name="table_al">10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c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verige begunstigende beschikking op grond van de Markt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1.17.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eerdere dagen</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1.17.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6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aanvraag tot het verkrijgen van een standwerkerskaart op de dinsdag- of zaterdagmarkt</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lenen of verlengen van een vaste standplaatsvergunning op de dinsdag- of zaterdagmarkt</text:p>
                </table:table-cell>
                <table:table-cell table:style-name="cell_frame_all" table:number-rows-spanned="1" table:number-columns-spanned="1">
                  <text:p text:style-name="table_al">4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cell_frame_all" table:number-rows-spanned="1" table:number-columns-spanned="1">
                  <text:p text:style-name="table_al">1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17.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dagen, doch minder dan een jaar</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17.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101,70</text:p>
                </table:table-cell>
              </table:table-row>
              <table:table-row table:style-name="row">
                <table:table-cell table:style-name="cell_frame_all" table:number-rows-spanned="1" table:number-columns-spanned="1">
                  <text:p text:style-name="table_al">1.17.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 een jaar</text:p>
                </table:table-cell>
                <table:table-cell table:style-name="cell_frame_all" table:number-rows-spanned="1" table:number-columns-spanned="1">
                  <text:p text:style-name="table_al">11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verige 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aarmerkte afschrift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bladzijde of een gedeelte daarvan in een formaat A4 of kleiner</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bladzijde of een gedeelte daarvan in een formaat A3 of groter</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schriften of doorslag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bladzijde of een gedeelte daarvan in een formaat A4 of kleine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bladzijde of een gedeelte daarvan in een formaat A3 of gro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 beschikking (vergunning, ontheffing o.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1.18.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ig voor meerdere dagen</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6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ukken of uittreksels, welke op aanvraag van de aanvrager moeten worden opgemaa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bladzijde of een gedeelte daarvan in een formaat A4 of kleiner</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1.18.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bladzijde of een gedeelte daarvan in een formaat A3 of groter</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kopie/duplicaat van een WOZ beschikking</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x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zover in deze verordening niet afzonderlijk is vermeld voor het maken van fax, per bladzij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4 binnen het basisgebied</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4 buiten het basisgebied</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4 binnen Europa</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rmaat A4 buiten Europ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Fotokopieë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in deze verordening niet afzonderlijk is vermeld voor het maken van fotokopieën,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formaat A4</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ijf of meer kopieën formaat A4</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in kleur formaat A4</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ijf of meer kopieën in kleur formaat A4</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formaat A3</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1.2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ijf of meer kopieën formaat A3</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2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in kleur formaat A3</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1.2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formaat A2</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1.2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formaat A1</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2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kopie formaat A0</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1.2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vijf of meer kopieën in kleur formaat A3</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cannen van stukken, voor ieder daaraan besteed kwartier</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stukken als bedoeld in 1.12.1 digitaal worden toegezonden</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Kinderopva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Dienstverlening vallend onder fysieke leefomgeving/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 Wet algemene bepalingen omgevings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2.2 tot en met 2.7 genoemde aanvragen worden, in tegenstelling tot de in 2.10 genoemde aanvragen, geacht te zijn ingediend via het Omgevingsloket 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Vooroverleg/beoordeling conceptaanvraag/principeverzoe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m beoordeling van een vooroverleg voor een om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m beoordeling van een conceptaanvraag om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m in princiepe medewerking te verlenen aan een voorgenomen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verband met het verkrijgen van een indicatie of een voorgenomen project in het kader van de Wabo vergunbaar is; </text:p>
                </table:table-cell>
                <table:table-cell table:style-name="cell_frame_all" table:number-rows-spanned="1" table:number-columns-spanned="1">
                  <text:p text:style-name="table_al">198,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de beoordeling van het vooroverleg/conceptaanvraag/ principeverzoek adviezen van deskundigen noodzakelijk zijn dan worden de feitelijke kosten hiervan (inclusief BTW) overeenkomstig artikel 2.3.16.3 bij de aanvrag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in artikelen 2.3 tot en met 2.7 zijn gebaseerd op een aanvraag via het Omgevingsloket online. Voor aanvragen die op andere wijze worden gedaan geldt een opslag op de tarieven volgens artikel 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inclusief BTW)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 anders dan bij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niet meer bedragen dan € 523.346,0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193,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523.346,00</text:p>
                </table:table-cell>
                <table:table-cell table:style-name="cell_frame_all" table:number-rows-spanned="1" table:number-columns-spanned="1">
                  <text:p text:style-name="table_al">12.5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523.3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welstandstoets ten behoeve van de afhandeling van een aanvraag bedragen de leges, afhankelijk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niet meer bedragen dan € 4.000,00</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4.000,00, en niet meer dan € 25.000,00,</text:p>
                </table:table-cell>
                <table:table-cell table:style-name="cell_frame_all" table:number-rows-spanned="1" table:number-columns-spanned="1">
                  <text:p text:style-name="table_al">5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25.000,00, en niet meer dan € 120.000,00,</text:p>
                </table:table-cell>
                <table:table-cell table:style-name="cell_frame_all" table:number-rows-spanned="1" table:number-columns-spanned="1">
                  <text:p text:style-name="table_al">8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120.000,00, en niet meer dan € 230.000,00,</text:p>
                </table:table-cell>
                <table:table-cell table:style-name="cell_frame_all" table:number-rows-spanned="1" table:number-columns-spanned="1">
                  <text:p text:style-name="table_al">1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230.000,00, en niet meer dan € 455.000,00,</text:p>
                </table:table-cell>
                <table:table-cell table:style-name="cell_frame_all" table:number-rows-spanned="1" table:number-columns-spanned="1">
                  <text:p text:style-name="table_al">27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meer bedragen dan € 455.000,00</text:p>
                </table:table-cell>
                <table:table-cell table:style-name="cell_frame_all" table:number-rows-spanned="1" table:number-columns-spanned="1">
                  <text:p text:style-name="table_al">517,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2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3.1.1 en 2.3.1.2. (tot en met 2.3.1.2.4) bedraagt het tarief, indien zich tijdens de beoordeling van de in onderdeel 2.3.1.1. bedoelde aanvraag wijzigingen voordoen in het bouwplan en daarvoor een nieuwe welstandstoets noodzakelijk is, afhankelijk van de wijziging van de bouwkosten als gevolg van de wijzigingen in het bouw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meer bedragen dan € 4.000,00</text:p>
                </table:table-cell>
                <table:table-cell table:style-name="cell_frame_all" table:number-rows-spanned="1" table:number-columns-spanned="1">
                  <text:p text:style-name="table_al">57,55</text:p>
                </table:table-cell>
              </table:table-row>
              <table:table-row table:style-name="row">
                <table:table-cell table:style-name="cell_frame_all" table:number-rows-spanned="1" table:number-columns-spanned="1">
                  <text:p text:style-name="table_al">2.3.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4.000,00, en niet meer dan € 25.000,00,</text:p>
                </table:table-cell>
                <table:table-cell table:style-name="cell_frame_all" table:number-rows-spanned="1" table:number-columns-spanned="1">
                  <text:p text:style-name="table_al">5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2‰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25.000,00, en niet meer dan € 120.000,00,</text:p>
                </table:table-cell>
                <table:table-cell table:style-name="cell_frame_all" table:number-rows-spanned="1" table:number-columns-spanned="1">
                  <text:p text:style-name="table_al">8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20.000,00, en niet meer dan € 230.000,00,</text:p>
                </table:table-cell>
                <table:table-cell table:style-name="cell_frame_all" table:number-rows-spanned="1" table:number-columns-spanned="1">
                  <text:p text:style-name="table_al">12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1,1‰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230.000,00, en niet meer dan € 455.000,00,</text:p>
                </table:table-cell>
                <table:table-cell table:style-name="cell_frame_all" table:number-rows-spanned="1" table:number-columns-spanned="1">
                  <text:p text:style-name="table_al">27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0,6‰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455.000,00</text:p>
                </table:table-cell>
                <table:table-cell table:style-name="cell_frame_all" table:number-rows-spanned="1" table:number-columns-spanned="1">
                  <text:p text:style-name="table_al">5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0,25‰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kosten voor een locatiebezoek worden op basis van bestede uren verrekend tegen een tarief (per uur) van</text:p>
                </table:table-cell>
                <table:table-cell table:style-name="cell_frame_all" table:number-rows-spanned="1" table:number-columns-spanned="1">
                  <text:p text:style-name="table_al">106,40</text:p>
                </table:table-cell>
              </table:table-row>
              <table:table-row table:style-name="row">
                <table:table-cell table:style-name="cell_frame_all" table:number-rows-spanned="1" table:number-columns-spanned="1">
                  <text:p text:style-name="table_al">2.3.1.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 2.3.1.2 berekende tarief wordt verhoogd met de feitelijke kosten voor het, op verzoek van de aanvrager, inhuren van een onafhankelijke deskundige indien de Welstandscommissie van de Stichting Dorp, Stad en Land negatief adviseert en een second- opinion wens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 2.3.1.2 berekende tarief wordt, indien de aanvraag betrekking heeft op een activiteit met betrekking tot een Rijksmonument of een Gemeentelijk monument en de monumentencommissie van de Stichting Dorp, Stad en Land adviseer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meer bedragen dan € 100.000,00:</text:p>
                </table:table-cell>
                <table:table-cell table:style-name="cell_frame_all" table:number-rows-spanned="1" table:number-columns-spanned="1">
                  <text:p text:style-name="table_al">130,10</text:p>
                </table:table-cell>
              </table:table-row>
              <table:table-row table:style-name="row">
                <table:table-cell table:style-name="cell_frame_all" table:number-rows-spanned="1" table:number-columns-spanned="1">
                  <text:p text:style-name="table_al">2.3.1.2.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bedragen dan € 100.000,00:</text:p>
                </table:table-cell>
                <table:table-cell table:style-name="cell_frame_all" table:number-rows-spanned="1" table:number-columns-spanned="1">
                  <text:p text:style-name="table_al">26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Dienst Centraal Milieubeheer Rijnm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1.1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onderdelen 2.3.1.1, 2.3.2, 2.3.3, 2.3.4, 2.3.7, 2.3.10, 2.3.11 bedraagt het tarief, indien de in dat onderdeel bedoelde aanvraag wordt ingediend na aanvang of gereedkomen van de bouwactiviteit: 110%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10% van de voor di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legkosten niet meer bedragen dan € 523.346,0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93,50</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legkosten meer bedragen dan € 523,346,00</text:p>
                </table:table-cell>
                <table:table-cell table:style-name="cell_frame_all" table:number-rows-spanned="1" table:number-columns-spanned="1">
                  <text:p text:style-name="table_al">12.5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boven € 523,3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tevens sprake is van een bouwactiviteit als bedoeld in artikel 2.1, eerste lid, onder a, van de Wabo, bedraagt het tarief, onverminderd het bepaalde in onderdeel 2.3.1 en afhankelijk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293,55</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569,75</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1.396,2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2.085,60</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2.74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gebreid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tevens sprake is van een bouwactiviteit als bedoeld in artikel 2.1, eerste lid, onder a, van de Wabo, bedraagt het tarief, onverminderd het bepaalde in onderdeel 2.3.1 en afhankelijk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 46.000,00</text:p>
                </table:table-cell>
                <table:table-cell table:style-name="cell_frame_all" table:number-rows-spanned="1" table:number-columns-spanned="1">
                  <text:p text:style-name="table_al">791,4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46.000,00 tot € 136.000,00</text:p>
                </table:table-cell>
                <table:table-cell table:style-name="cell_frame_all" table:number-rows-spanned="1" table:number-columns-spanned="1">
                  <text:p text:style-name="table_al">1.067,6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136.000,00 tot € 910.000,00</text:p>
                </table:table-cell>
                <table:table-cell table:style-name="cell_frame_all" table:number-rows-spanned="1" table:number-columns-spanned="1">
                  <text:p text:style-name="table_al">1.894,0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910.000,00 tot € 1.812.000,00</text:p>
                </table:table-cell>
                <table:table-cell table:style-name="cell_frame_all" table:number-rows-spanned="1" table:number-columns-spanned="1">
                  <text:p text:style-name="table_al">2.583,35</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 1.812.000,00 of meer</text:p>
                </table:table-cell>
                <table:table-cell table:style-name="cell_frame_all" table:number-rows-spanned="1" table:number-columns-spanned="1">
                  <text:p text:style-name="table_al">3.2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geen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rtikel 2.12, eerste lid, onder a, sub 1 of 2, van de Wabo wordt toegepast, en geen sprake is van een bouwactiviteit als bedoeld in artikel 2.1, eerste lid, onder a of b, van de Wabo, bedraagt het tarief: </text:p>
                </table:table-cell>
                <table:table-cell table:style-name="cell_frame_all" table:number-rows-spanned="1" table:number-columns-spanned="1">
                  <text:p text:style-name="table_al">27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Uitgebreid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artikel 2.12, eerste lid, onder a, sub 3, van de Wabo wordt toegepast, en geen sprake is van een bouwactiviteit als bedoeld in artikel 2.1, eerste lid, onder a of b, van de Wabo, bedraagt het tarief: </text:p>
                </table:table-cell>
                <table:table-cell table:style-name="cell_frame_all" table:number-rows-spanned="1" table:number-columns-spanned="1">
                  <text:p text:style-name="table_al">77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vergunning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strekken van een gebruiksvergunning met betrekking tot het brandveilig gebruik van een bouwwerk als bedoeld in artikel 2.1, eerste lid, sub d, van de Wabo wordt een basisbedrag geheven van</text:p>
                </table:table-cell>
                <table:table-cell table:style-name="cell_frame_all" table:number-rows-spanned="1" table:number-columns-spanned="1">
                  <text:p text:style-name="table_al">29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asisbedrag wordt, afhankelijk van de vloeroppervlakte van het bouwwerk,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ppervlakten van 1 m² tot en met 100 m²</text:p>
                </table:table-cell>
                <table:table-cell table:style-name="cell_frame_all" table:number-rows-spanned="1" table:number-columns-spanned="1">
                  <text:p text:style-name="table_al">197,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ppervlakten van 101 m² tot en met 500 m² een bedrag per m² va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ppervlakten van 501 m² tot en met 1.000 m² een bedrag van </text:p>
                </table:table-cell>
                <table:table-cell table:style-name="cell_frame_all" table:number-rows-spanned="1" table:number-columns-spanned="1">
                  <text:p text:style-name="table_al">66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ppervlakten van 1.001 m² tot en met 5.000 m² een bedrag van</text:p>
                </table:table-cell>
                <table:table-cell table:style-name="cell_frame_all" table:number-rows-spanned="1" table:number-columns-spanned="1">
                  <text:p text:style-name="table_al">1.6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ppervlakten van 5.001 m² tot en met 50.000 m² een bedrag van </text:p>
                </table:table-cell>
                <table:table-cell table:style-name="cell_frame_all" table:number-rows-spanned="1" table:number-columns-spanned="1">
                  <text:p text:style-name="table_al">2.19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ppervlakten groter dan 50.000 m²</text:p>
                </table:table-cell>
                <table:table-cell table:style-name="cell_frame_all" table:number-rows-spanned="1" table:number-columns-spanned="1">
                  <text:p text:style-name="table_al">3.57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m²</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 voor het slopen, verstoren, herstellen, verplaatsen of in enig opzicht wijzigen van een Rijksmonument of Gemeentelijk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herstellen, in enig opzicht wijzigen van een monument en voor het gebruiken of laten gebruiken van een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kosten niet meer bedragen dan € 523.346,0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kosten, met een minimum van</text:p>
                </table:table-cell>
                <table:table-cell table:style-name="cell_frame_all" table:number-rows-spanned="1" table:number-columns-spanned="1">
                  <text:p text:style-name="table_al">193,50</text:p>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kosten meer bedragen dan € 523.346,00</text:p>
                </table:table-cell>
                <table:table-cell table:style-name="cell_frame_all" table:number-rows-spanned="1" table:number-columns-spanned="1">
                  <text:p text:style-name="table_al">12.5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kosten boven € 523.3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de Bouwverordening een vergunning of ontheffing is vereist, bedoeld in artikel 2.2, eerste lid, aanhef en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kosten niet meer bedragen dan € 523.346,0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met een minimum van</text:p>
                </table:table-cell>
                <table:table-cell table:style-name="cell_frame_all" table:number-rows-spanned="1" table:number-columns-spanned="1">
                  <text:p text:style-name="table_al">193,5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kosten meer bedragen dan € 523.346,00</text:p>
                </table:table-cell>
                <table:table-cell table:style-name="cell_frame_all" table:number-rows-spanned="1" table:number-columns-spanned="1">
                  <text:p text:style-name="table_al">12.5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boven € 523.34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7.1 bedraagt het tarief, indien een asbestinventarisatierapport moet worden beoordeeld:</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aplu-omgevingsvergunning voor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door een woningcorporatie tot het verkrijgen van een sloopvergunning als bedoeld in artikel 8.1.1 van de Bouwverordening en op basis van het Aedes-protocol "Asbestverwijdering bij mutatie- en klachtenonderhoud woningcorporaties"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parapluvergunning voorzien van het pandenboek </text:p>
                </table:table-cell>
                <table:table-cell table:style-name="cell_frame_all" table:number-rows-spanned="1" table:number-columns-spanned="1">
                  <text:p text:style-name="table_al">258,35</text:p>
                </table:table-cell>
              </table:table-row>
              <table:table-row table:style-name="row">
                <table:table-cell table:style-name="cell_frame_all" table:number-rows-spanned="1" table:number-columns-spanned="1">
                  <text:p text:style-name="table_al">2.3.7.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behandeling en verwerking van iedere melding op basis van de parapluvergunning en bijbehorend pandenboek </text:p>
                </table:table-cell>
                <table:table-cell table:style-name="cell_frame_all" table:number-rows-spanned="1" table:number-columns-spanned="1">
                  <text:p text:style-name="table_al">5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verkrijgen van een omgevingsvergunning voor een uitweg, als bedoeld in artikel 2.2, eerste lid, sub e, van de Wabo</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O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9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99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2.3.13.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19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eerste fase: 75% van het bedrag dat voortvloeit uit toepassing van de tarieven onder 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75% van het bedrag dat voortvloeit uit toepassing van de tarieven onder 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498,8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rcheologisch advies door Bureau Oudheidkundig Onderzoek Rotterdam benodigd is</text:p>
                </table:table-cell>
                <table:table-cell table:style-name="cell_frame_all" table:number-rows-spanned="1" table:number-columns-spanned="1">
                  <text:p text:style-name="table_al">364,2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rogramma van eisen voor het zetten van proefboringen benodigd is</text:p>
                </table:table-cell>
                <table:table-cell table:style-name="cell_frame_all" table:number-rows-spanned="1" table:number-columns-spanned="1">
                  <text:p text:style-name="table_al">832,40</text:p>
                </table:table-cell>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rogramma van eisen voor het graven van proefsleuven of voor een opgraving benodigd is</text:p>
                </table:table-cell>
                <table:table-cell table:style-name="cell_frame_all" table:number-rows-spanned="1" table:number-columns-spanned="1">
                  <text:p text:style-name="table_al">1.248,60</text:p>
                </table:table-cell>
              </table:table-row>
              <table:table-row table:style-name="row">
                <table:table-cell table:style-name="cell_frame_all" table:number-rows-spanned="1" table:number-columns-spanned="1">
                  <text:p text:style-name="table_al">2.3.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oets van een programma van eisen / plan van aanpak of van een offerte zoals opgesteld door een archeologisch deskundige benodigd is</text:p>
                </table:table-cell>
                <table:table-cell table:style-name="cell_frame_all" table:number-rows-spanned="1" table:number-columns-spanned="1">
                  <text:p text:style-name="table_al">624,30</text:p>
                </table:table-cell>
              </table:table-row>
              <table:table-row table:style-name="row">
                <table:table-cell table:style-name="cell_frame_all" table:number-rows-spanned="1" table:number-columns-spanned="1">
                  <text:p text:style-name="table_al">2.3.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controle van een archeologisch rapport zoals opgesteld door een archeologisch deskundige benodigd is</text:p>
                </table:table-cell>
                <table:table-cell table:style-name="cell_frame_all" table:number-rows-spanned="1" table:number-columns-spanned="1">
                  <text:p text:style-name="table_al">728,35</text:p>
                </table:table-cell>
              </table:table-row>
              <table:table-row table:style-name="row">
                <table:table-cell table:style-name="cell_frame_all" table:number-rows-spanned="1" table:number-columns-spanned="1">
                  <text:p text:style-name="table_al">2.3.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rcheologische paragraaf behorende bij een bestemmingsplan benodigd is</text:p>
                </table:table-cell>
                <table:table-cell table:style-name="cell_frame_all" table:number-rows-spanned="1" table:number-columns-spanned="1">
                  <text:p text:style-name="table_al">1.248,60</text:p>
                </table:table-cell>
              </table:table-row>
              <table:table-row table:style-name="row">
                <table:table-cell table:style-name="cell_frame_all" table:number-rows-spanned="1" table:number-columns-spanned="1">
                  <text:p text:style-name="table_al">2.3.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archeologie paragraaf behorende bij een projectbesluit / bestemmings-plan benodigd is</text:p>
                </table:table-cell>
                <table:table-cell table:style-name="cell_frame_all" table:number-rows-spanned="1" table:number-columns-spanned="1">
                  <text:p text:style-name="table_al">83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in het kader van een procedure uit Titel 2 van deze tarieventabel op grond van enig wettelijk voorschrift advies ingewonnen moet worden waaraan kosten zijn verbonden, dan worden deze feitelijke kosten aan de aanvrager van de vergunning in rekening gebracht, onverminderd het bepaalde in deze Titel. Tot de adviseurs behoren onder andere het Landelijk bureau Bibob; de Milieudienst DCMR; de agrarisch adviseur van de DCMR; de archeologie adviseur BOOR; de stichting Dorp Stad en Land; de politie en brandweer van de Veiligheid- Regio Rotterdam, de Gemeenschappelijke Gezondheid Dienst en de overige door de gemeente aangewezen adviseu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55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 eerste lid, onder i of h, van de Wabo, waarbij geen advies moet worden ingewonnen bij de welstandscommissie, bedraagt het tarief: </text:p>
                </table:table-cell>
                <table:table-cell table:style-name="cell_frame_all" table:number-rows-spanned="1" table:number-columns-spanned="1">
                  <text:p text:style-name="table_al">42,9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 eerste lid, onder i of h, van de Wabo, waarbij advies moet worden ingewonnen bij de welstandscommissie, bedraagt het tarief: </text:p>
                </table:table-cell>
                <table:table-cell table:style-name="cell_frame_all" table:number-rows-spanned="1" table:number-columns-spanned="1">
                  <text:p text:style-name="table_al">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ot-, print- en inbind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voor het plotten, printen en inbinden van documenten, berekeningen en tekeningen bij het indienen van een digitale aanvraag, de feitelijke kosten zoals deze aan de gemeente bereken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het legaliseren van reeds in uitvoering zijnde of reeds uitgevoerde vergunningsplichtige activiteiten worden de leges, berekend overeenkomstig dit hoofdstuk, verhoogd met 30% met een minimum van: </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 tenaam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wijzigen van de tenaamstelling van een verleende omgevingsvergunning bedraagt:</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a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controleren van de kadastrale aanduiding van een perceel en de eigendomsgegevens daarvan, per aanvraag </text:p>
                </table:table-cell>
                <table:table-cell table:style-name="cell_frame_all" table:number-rows-spanned="1" table:number-columns-spanned="1">
                  <text:p text:style-name="table_al">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is voorafgegaan door een aanvraag om vooroverleg als bedoeld 2.2, waarop de eerstgenoemde aanvraag betrekking heeft, wordt 75% van de ter zake van het vooroverleg geheven leges in mindering gebracht op de leges voor het in behandeling nemen van de aanvraag om de omgevingsvergunning bedoeld in 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meer dan één activiteit, worden leges verminderd. Dit met uitzondering van het legesdeel voor de onderdelen 2.3.1.2, 2.3.1.3, 2.3.1.4, 2.3.12, 2.3.13, 2.3.14.2.2, 2.3.17 en 2.3.18. De vermindering bedraagt 20% van de voor de activiteiten verschuldigde leges, met uitzondering van de leges voor die activiteit met de hoogste legeskosten. Voor de activiteit met de hoogste legeskosten wordt 100% in rekening gebracht. Dit geldt evenwel niet in geval van legalisering van illegaal uitgevoerde omgevingsvergunningplicht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voordat op de aanvraag een besluit is genomen, bestaat aanspraak op teruggaaf van 50% va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50% van de leges, mits deze aanvraag is ingediend binnen 3 jaar na verlening van de vergunning en van de vergunning geen gebruik is gemaa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5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definitief niet in behandeling nemen van een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7 definitief niet in behandeling neemt, bestaat aanspraak op teruggaaf van 75%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2, 2.3.16 en 2.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Wijziging omgevingsvergunning als gevolg van wijziging projec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 aanleg of sloopkosten van het project vóór de wijziging minder zijn, of gelijk zijn aan € 1.000,00</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 aanleg of sloopkosten van het project vóór de wijziging meer bedragen dan € 1.000,00, doch minder dan € 46.000,00</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1,85 voor elke volle € 1.000,00 bove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 aanleg of sloopkosten van het project vóór de wijziging meer bedragen dan € 46.000,00</text:p>
                </table:table-cell>
                <table:table-cell table:style-name="cell_frame_all" table:number-rows-spanned="1" table:number-columns-spanned="1">
                  <text:p text:style-name="table_al">9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1,60 voor elke € 1.000,00 boven € 46.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Bestemmingswijzigingen zonder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2.864,1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cell_frame_all" table:number-rows-spanned="1" table:number-columns-spanned="1">
                  <text:p text:style-name="table_al">1.18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vraag omgevingsvergunning niet via Omgevingsloket onlin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voor een vergunning, zoals genoemd in 2.2 tot en met 2.6, inclusief alle bijbehorende stukken niet is ingediend via het Omgevingsloket online, wordt het tarief, genoemd in 2.2 tot en met 2.6, verhoogd me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Dienstverlening vallend onder Europese Dienstenricht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Drank- en horec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krijgen van een vergunning ingevolge artikel 3 van de Drank- en Horecawet bedraagt het tarief</text:p>
                </table:table-cell>
                <table:table-cell table:style-name="cell_frame_all" table:number-rows-spanned="1" table:number-columns-spanned="1">
                  <text:p text:style-name="table_al">338,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ontheffing op grond van artikel 35 van de Drank- en horecawet</text:p>
                </table:table-cell>
                <table:table-cell table:style-name="cell_frame_all" table:number-rows-spanned="1" table:number-columns-spanned="1">
                  <text:p text:style-name="table_al">99,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wijzigen van een op grond van artikel 3 van de Drank en horecawet verleende vergunning</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Organiseren evenementen of mark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verwerken van een inschrijving voor een standplaats na een openbare bekendmaking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vergunning om in de gemeente een vaste, seizoensgebonden standplaats of overige tijdelijke standplaats in te nemen om bedrijfsmatig goederen of waren te verk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aste of seizoensgebonden standplaats voor 5 jaar</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tijdelijke standplaats</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wijziging standplaatsvergunnin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vergunning voor het plaatsen van een voorwerp op de weg ten behoeve van het verstrekken van informatie, het geven van voorlichting of andere activiteiten zonder commerciële doeleinden, geldig v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dagen, doch minder dan een jaar</text:p>
                </table:table-cell>
                <table:table-cell table:style-name="cell_frame_all" table:number-rows-spanned="1" table:number-columns-spanned="1">
                  <text:p text:style-name="table_al">64,2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1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ontheffing voor het optreden als straatartiest, straatfotograaf, tekenaar, filmoperateur of gids, geldig voo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86,35</text:p>
                </table:table-cell>
              </table:table-row>
              <table:table-row table:style-name="row">
                <table:table-cell table:style-name="cell_frame_all" table:number-rows-spanned="1" table:number-columns-spanned="1">
                  <text:p text:style-name="table_al">3.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dagen, doch minder dan een jaar</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25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vergunning voor de exploitatie van een inrichting:</text:span>
                  </text:p>
                </table:table-cell>
                <table:table-cell table:style-name="cell_frame_all" table:number-rows-spanned="1" table:number-columns-spanned="1">
                  <text:p text:style-name="table_al">254,95</text:p>
                </table:table-cell>
              </table:table-row>
              <table:table-row table:style-name="row">
                <table:table-cell table:style-name="cell_frame_all" table:number-rows-spanned="1" table:number-columns-spanned="1">
                  <text:p text:style-name="table_al">3.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een wijziging betreft van een eerder verleende vergunning</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cell_frame_all" table:number-rows-spanned="1" table:number-columns-spanned="1">
                  <text:p text:style-name="table_al">86,35</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een vergunning voor het inzamelen van bedrijfsafval</text:p>
                </table:table-cell>
                <table:table-cell table:style-name="cell_frame_all" table:number-rows-spanned="1" table:number-columns-spanned="1">
                  <text:p text:style-name="table_al">90,0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incidentele ontheffing, voor het ten behoeve van het publiek ten gehore brengen van muziek in de open lucht, anders dan in de uitoefening van een bero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end voor een dag</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end voor meerdere dagen</text:p>
                </table:table-cell>
                <table:table-cell table:style-name="cell_frame_all" table:number-rows-spanned="1" table:number-columns-spanned="1">
                  <text:p text:style-name="table_al">8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cell_frame_all" table:number-rows-spanned="1" table:number-columns-spanned="1">
                  <text:p text:style-name="table_al">431,8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ndere begunstigde beschikking ingevolge de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tijdsduur van een dag</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tijdsduur van meer dan een dag, doch minder dan een jaar</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2.2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tijdsduur van een jaar</text:p>
                </table:table-cell>
                <table:table-cell table:style-name="cell_frame_all" table:number-rows-spanned="1" table:number-columns-spanned="1">
                  <text:p text:style-name="table_al">25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2 weken</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jaar</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3 jaar</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week</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maand</text:p>
                </table:table-cell>
                <table:table-cell table:style-name="cell_frame_all" table:number-rows-spanned="1" table:number-columns-spanned="1">
                  <text:p text:style-name="table_al">86,35</text:p>
                </table:table-cell>
              </table:table-row>
              <table:table-row table:style-name="row">
                <table:table-cell table:style-name="cell_frame_all" table:number-rows-spanned="1" table:number-columns-spanned="1">
                  <text:p text:style-name="table_al">3.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3 maanden</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ter verkrijging van een vergunning voor het hebben van een reclameob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parkeren van een reclamevoertuig </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nder reclameobject met een tijdelijk karakter</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2.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ander reclameobject met een permanent karakter</text:p>
                </table:table-cell>
                <table:table-cell table:style-name="cell_frame_all" table:number-rows-spanned="1" table:number-columns-spanned="1">
                  <text:p text:style-name="table_al">25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om ontheffing om in de buitenlucht vuur aan te leggen, te stoken of te hebb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86,35</text:p>
                </table:table-cell>
              </table:table-row>
              <table:table-row table:style-name="row">
                <table:table-cell table:style-name="cell_frame_all" table:number-rows-spanned="1" table:number-columns-spanned="1">
                  <text:p text:style-name="table_al">3.2.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jaar of meerdere jaren</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cell_frame_all" table:number-rows-spanned="1" table:number-columns-spanned="1">
                  <text:p text:style-name="table_al">128,7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ontheffing voor het aanbieden e.d. van geschreven of gedrukte stukken of afbeeldingen.</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in behandeling nemen van een aanvraag om een vergunning voor het verenigingskamperen, als bedoeld in artikel 5.7.2 van de 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3.2.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eer dan 1 dag</text:p>
                </table:table-cell>
                <table:table-cell table:style-name="cell_frame_all" table:number-rows-spanned="1" table:number-columns-spanned="1">
                  <text:p text:style-name="table_al">8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dat valt onder de 0-categori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dat valt onder de A-categorie of de A+-categorie</text:p>
                </table:table-cell>
                <table:table-cell table:style-name="cell_frame_all" table:number-rows-spanned="1" table:number-columns-spanned="1">
                  <text:p text:style-name="table_al">99,75</text:p>
                </table:table-cell>
              </table:table-row>
              <table:table-row table:style-name="row">
                <table:table-cell table:style-name="cell_frame_all" table:number-rows-spanned="1" table:number-columns-spanned="1">
                  <text:p text:style-name="table_al">3.2.2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dat valt onder de B-categorie</text:p>
                </table:table-cell>
                <table:table-cell table:style-name="cell_frame_all" table:number-rows-spanned="1" table:number-columns-spanned="1">
                  <text:p text:style-name="table_al">333,20</text:p>
                </table:table-cell>
              </table:table-row>
              <table:table-row table:style-name="row">
                <table:table-cell table:style-name="cell_frame_all" table:number-rows-spanned="1" table:number-columns-spanned="1">
                  <text:p text:style-name="table_al">3.2.2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venement dat valt onder de C-categorie</text:p>
                </table:table-cell>
                <table:table-cell table:style-name="cell_frame_all" table:number-rows-spanned="1" table:number-columns-spanned="1">
                  <text:p text:style-name="table_al">49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Prostitutie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cell_frame_all" table:number-rows-spanned="1" table:number-columns-spanned="1">
                  <text:p text:style-name="table_al">678,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cell_frame_all" table:number-rows-spanned="1" table:number-columns-spanned="1">
                  <text:p text:style-name="table_al">678,2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cell_frame_all" table:number-rows-spanned="1" table:number-columns-spanned="1">
                  <text:p text:style-name="table_al">22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ondlijn">Brandbeveiligingsverord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cell_frame_all" table:number-rows-spanned="1" table:number-columns-spanned="1">
                  <text:p text:style-name="table_al">28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Het basisbedrag wordt, afhankelijk van de vloeroppervlakte van het bouwwerk,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oppervlakten van 1 m² tot en met 100 m²</text:p>
                </table:table-cell>
                <table:table-cell table:style-name="cell_frame_all" table:number-rows-spanned="1" table:number-columns-spanned="1">
                  <text:p text:style-name="table_al">197,0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oppervlakten van 101 m² tot en met 500 m² per m² </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oppervlakten van 501 m² tot en met 1.000 m² een bedrag van </text:p>
                </table:table-cell>
                <table:table-cell table:style-name="cell_frame_all" table:number-rows-spanned="1" table:number-columns-spanned="1">
                  <text:p text:style-name="table_al">662,75</text:p>
                </table:table-cell>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meerderd met per m²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oppervlakten van 1.001 m² tot en met 5.000 m² een bedrag van</text:p>
                </table:table-cell>
                <table:table-cell table:style-name="cell_frame_all" table:number-rows-spanned="1" table:number-columns-spanned="1">
                  <text:p text:style-name="table_al">1.609,85</text:p>
                </table:table-cell>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meerderd met per m² </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oppervlakten van 5.001 m² tot en met 50.000 m² een bedrag van </text:p>
                </table:table-cell>
                <table:table-cell table:style-name="cell_frame_all" table:number-rows-spanned="1" table:number-columns-spanned="1">
                  <text:p text:style-name="table_al">2.198,15</text:p>
                </table:table-cell>
              </table:table-row>
              <table:table-row table:style-name="row">
                <table:table-cell table:style-name="cell_frame_all" table:number-rows-spanned="1" table:number-columns-spanned="1">
                  <text:p text:style-name="table_al">3.4.1.5.1</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ermeerderd met per m² </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oppervlakten groter dan 50.000 m²</text:p>
                </table:table-cell>
                <table:table-cell table:style-name="cell_frame_all" table:number-rows-spanned="1" table:number-columns-spanned="1">
                  <text:p text:style-name="table_al">3.547,05</text:p>
                </table:table-cell>
              </table:table-row>
              <table:table-row table:style-name="row">
                <table:table-cell table:style-name="cell_frame_all" table:number-rows-spanned="1" table:number-columns-spanned="1">
                  <text:p text:style-name="table_al">3.4.1.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per m² </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vergunning met betrekking tot het brandveilig gebruik van een tent</text:p>
                </table:table-cell>
                <table:table-cell table:style-name="cell_frame_all" table:number-rows-spanned="1" table:number-columns-spanned="1">
                  <text:p text:style-name="table_al">19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Splitsingsvergunning woonruimte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cell_frame_all" table:number-rows-spanned="1" table:number-columns-spanned="1">
                  <text:p text:style-name="table_al">20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In deze titel niet benoemde vergunning, ontheffing of andere beschikking of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101,7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in het kader van een procedure uit titel 3 advies ingewonnen moet worden waaraan kosten zijn verbonden, dan worden de feitelijke kosten aan de aanvrager van de vergunning in rekening gebracht, onverminderd het bepaalde in deze titel.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7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7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76</meta:user-defined>
    <meta:user-defined meta:name="OVERHEIDop.GmbID/DC.identifier">gmb-2018-272276</meta:user-defined>
    <meta:user-defined meta:name="OVERHEID.TaxonomieBeleidsagenda/OVERHEID.category">Financiën | Organisatie en beleid</meta:user-defined>
    <meta:user-defined meta:name="OVERHEID.Gemeente/DC.spatial">Nissewaard</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R.00194 F</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60_1</meta:user-defined>
    <meta:user-defined meta:name="OVERHEIDop.versieInformatie"/>
  </office:meta>
</office:document-meta>
</file>