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Dennenlaan te Zwanenburg, periode 28 maart 2019 tot en met 19 juli 2019, verkoop van groente en fruit, verzenddatum 11-12-2018, zaaknummer 28971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21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1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1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Dennenlaan te Zwanenburg, periode 28 maart 2019 tot en met 19 juli 2019, verkoop van groente en fruit, verzenddatum 11-12-2018, zaaknummer 28971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219</meta:user-defined>
    <meta:user-defined meta:name="OVERHEIDop.GmbID/DC.identifier">gmb-2018-272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T 90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25 487943</meta:user-defined>
    <meta:user-defined meta:name="OVERHEIDop.versieInformatie"/>
  </office:meta>
</office:document-meta>
</file>