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Dellaertplein te Schiphol, periode 7 januari 2019 tot en met 27 januari 2019, verkopen van oliebollen, verzenddatum 11-12-2018, zaaknummer 28971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216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1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1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Dellaertplein te Schiphol, periode 7 januari 2019 tot en met 27 januari 2019, verkopen van oliebollen, verzenddatum 11-12-2018, zaaknummer 289713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216</meta:user-defined>
    <meta:user-defined meta:name="OVERHEIDop.GmbID/DC.identifier">gmb-2018-272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Havenmeest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465 480112</meta:user-defined>
    <meta:user-defined meta:name="OVERHEIDop.versieInformatie"/>
  </office:meta>
</office:document-meta>
</file>