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Curiestraat 3, 1171 BG, uitbreiden van een bestaande woning, 13-12-2018, zaaknummer 2905578, olonummer 4092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21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1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1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Curiestraat 3, 1171 BG, uitbreiden van een bestaande woning, 13-12-2018, zaaknummer 2905578, olonummer 40926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215</meta:user-defined>
    <meta:user-defined meta:name="OVERHEIDop.GmbID/DC.identifier">gmb-2018-272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G 3</meta:user-defined>
    <meta:user-defined meta:name="OVERHEIDop.woonplaats">Badhoevedorp</meta:user-defined>
    <meta:user-defined meta:name="OVERHEIDop.straatnaam">Curi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72 483578</meta:user-defined>
    <meta:user-defined meta:name="OVERHEIDop.versieInformatie"/>
  </office:meta>
</office:document-meta>
</file>