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27, 2151 MA, bouwwerk brandveilig gebruiken, 13-12-2018, zaaknummer 2905755, olonummer 4085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1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oofdweg 1327, 2151 MA, bouwwerk brandveilig gebruiken, 13-12-2018, zaaknummer 2905755, olonummer 40858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12</meta:user-defined>
    <meta:user-defined meta:name="OVERHEIDop.GmbID/DC.identifier">gmb-2018-272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A 1327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43 474319</meta:user-defined>
    <meta:user-defined meta:name="OVERHEIDop.versieInformatie"/>
  </office:meta>
</office:document-meta>
</file>