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55, 2134 XL, overige veranderingen aan balkon en schuur, 13-12-2018, zaaknummer 2906312, olonummer 4093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0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addenweg 55, 2134 XL, overige veranderingen aan balkon en schuur, 13-12-2018, zaaknummer 2906312, olonummer 40938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09</meta:user-defined>
    <meta:user-defined meta:name="OVERHEIDop.GmbID/DC.identifier">gmb-2018-272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L 55</meta:user-defined>
    <meta:user-defined meta:name="OVERHEIDop.woonplaats">Hoofddorp</meta:user-defined>
    <meta:user-defined meta:name="OVERHEIDop.straatnaam">Wadd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75 481153</meta:user-defined>
    <meta:user-defined meta:name="OVERHEIDop.versieInformatie"/>
  </office:meta>
</office:document-meta>
</file>