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800, 2132 NN, plaatsen van reclame, 13-12-2018, zaaknummer 2906730, olonummer 4094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0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ijnlanderweg 800, 2132 NN, plaatsen van reclame, 13-12-2018, zaaknummer 2906730, olonummer 40945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08</meta:user-defined>
    <meta:user-defined meta:name="OVERHEIDop.GmbID/DC.identifier">gmb-2018-272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N 800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97 478641</meta:user-defined>
    <meta:user-defined meta:name="OVERHEIDop.versieInformatie"/>
  </office:meta>
</office:document-meta>
</file>