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Fazantstraat 34, 1171 HS, realiseren van een Bed &amp; breakfast, verzenddatum 13-12-2018, zaaknummer 2802153, olonummer 39026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2206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206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206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adhoevedorp, Fazantstraat 34, 1171 HS, realiseren van een Bed &amp; breakfast, verzenddatum 13-12-2018, zaaknummer 2802153, olonummer 39026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2206</meta:user-defined>
    <meta:user-defined meta:name="OVERHEIDop.GmbID/DC.identifier">gmb-2018-2722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HS 34</meta:user-defined>
    <meta:user-defined meta:name="OVERHEIDop.woonplaats">Badhoevedorp</meta:user-defined>
    <meta:user-defined meta:name="OVERHEIDop.straatnaam">Fazant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232 483332</meta:user-defined>
    <meta:user-defined meta:name="OVERHEIDop.versieInformatie"/>
  </office:meta>
</office:document-meta>
</file>