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4, 1171 NA, realiseren van een steiger, verzenddatum 14-12-2018, zaaknummer 2839248, olonummer 3979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0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Nieuwemeerdijk 24, 1171 NA, realiseren van een steiger, verzenddatum 14-12-2018, zaaknummer 2839248, olonummer 39795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5</meta:user-defined>
    <meta:user-defined meta:name="OVERHEIDop.GmbID/DC.identifier">gmb-2018-272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A 24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8 483981</meta:user-defined>
    <meta:user-defined meta:name="OVERHEIDop.versieInformatie"/>
  </office:meta>
</office:document-meta>
</file>