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Charles BRandonlaan 56, 2135 ZA, realiseren van een kelder met schuur in de tuin van de woning, verzenddatum 14-12-2018, zaaknummer 2839326, olonummer 39800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203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0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0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Charles BRandonlaan 56, 2135 ZA, realiseren van een kelder met schuur in de tuin van de woning, verzenddatum 14-12-2018, zaaknummer 2839326, olonummer 39800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2203</meta:user-defined>
    <meta:user-defined meta:name="OVERHEIDop.GmbID/DC.identifier">gmb-2018-2722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ZA 56</meta:user-defined>
    <meta:user-defined meta:name="OVERHEIDop.woonplaats">Hoofddorp</meta:user-defined>
    <meta:user-defined meta:name="OVERHEIDop.straatnaam">Charles Brando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649 477933</meta:user-defined>
    <meta:user-defined meta:name="OVERHEIDop.versieInformatie"/>
  </office:meta>
</office:document-meta>
</file>