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uigsloterdijk 108, 2156 LG Weteringbrug, Loonbedrijf Roodenburg B.V., het bouwen van een bedrijfshal, datum besluit: 14-12-2018 (datum besluit is datum bekendmaking), zaak 8476478, OLO-nummer: 38169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217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7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7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gsloterdijk 108, 2156 LG Weteringbrug, Loonbedrijf Roodenburg B.V., het bouwen van een bedrijfshal, datum besluit: 14-12-2018 (datum besluit is datum bekendmaking), zaak 8476478, OLO-nummer: 38169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178</meta:user-defined>
    <meta:user-defined meta:name="OVERHEIDop.GmbID/DC.identifier">gmb-2018-27217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6LG 108</meta:user-defined>
    <meta:user-defined meta:name="OVERHEIDop.woonplaats">Weteringbrug</meta:user-defined>
    <meta:user-defined meta:name="OVERHEIDop.straatnaam">Huigslot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383 470193</meta:user-defined>
    <meta:user-defined meta:name="OVERHEIDop.versieInformatie"/>
  </office:meta>
</office:document-meta>
</file>