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0-3">
      <text:list-level-style-bullet text:bullet-char="-" text:level="1">
        <style:list-level-properties text:min-label-width="10mm"/>
      </text:list-level-style-bullet>
    </text:list-style>
    <text:list-style style:name="id1-3-2-2-9-2-3-10-3-1">
      <text:list-level-style-bullet text:bullet-char="-" text:level="1">
        <style:list-level-properties text:min-label-width="10mm"/>
      </text:list-level-style-bullet>
    </text:list-style>
    <text:list-style style:name="id1-3-2-2-9-2-3-10-3-2">
      <text:list-level-style-bullet text:bullet-char="-" text:level="1">
        <style:list-level-properties text:min-label-width="10mm"/>
      </text:list-level-style-bullet>
    </text:list-style>
    <text:list-style style:name="id1-3-2-2-9-2-3-10-3-3">
      <text:list-level-style-bullet text:bullet-char="-" text:level="1">
        <style:list-level-properties text:min-label-width="10mm"/>
      </text:list-level-style-bullet>
    </text:list-style>
    <text:list-style style:name="id1-3-2-2-9-2-3-10-3-4">
      <text:list-level-style-bullet text:bullet-char="-" text:level="1">
        <style:list-level-properties text:min-label-width="10mm"/>
      </text:list-level-style-bullet>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bedrijveninvesteringszone binnenstad Verordening bedrijveninvesteringszone binnenstad Nijkerk 2019-2022</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6 november 2018;</text:p>
            <text:p text:style-name="al"/>
            <text:p text:style-name="al"/>
            <text:p text:style-name="al">gelet op artikel 1, eerste en derde lid, artikel 2, eerste en tweede lid, artikel 3, eerste lid, en artikel 7, eerste en vierde lid, van de Wet op de bedrijveninvesteringszones;</text:p>
            <text:p text:style-name="al">gezien de uitvoeringsovereenkomst tussen de Gemeente Nijkerk en de Stichting BIZ Binnenstad Nijkerk;</text:p>
            <text:p text:style-name="al"/>
            <text:p text:style-name="al">
            <text:span text:style-name="nadrukvet">b e s l u i t</text:span> vast te stellen de:</text:p>
            <text:p text:style-name="al"/>
            <text:p text:style-name="al">
            <text:span text:style-name="nadrukvet">Verordening bedrijveninvesteringszone binnenstad Nijkerk 2019-2022</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text:number>
                <text:p text:style-name="al">bedrijveninvesteringszone: het bij deze verordening aangewezen gebied in de gemeente waarbinnen de BIZ-bijdrage wordt geheven.</text:p>
              </text:list-item>
              <text:list-item text:style-override="id1-3-2-2-2-3-2">
                <text:number>-</text:number>
                <text:p text:style-name="al">college: college van burgemeester en wethouders van de gemeente;</text:p>
              </text:list-item>
              <text:list-item text:style-override="id1-3-2-2-2-3-3">
                <text:number>-</text:number>
                <text:p text:style-name="al">uitvoeringsovereenkomst: tussen de gemeente en de Stichting BIZ Binnenstad Nijkerk op 22 november 2018 gesloten overeenkomst als bedoeld in artikel 7, derde lid, van de wet;</text:p>
              </text:list-item>
              <text:list-item text:style-override="id1-3-2-2-2-3-4">
                <text:number>-</text:number>
                <text:p text:style-name="al">wet: Wet op de bedrijveninvesteringszones.</text:p>
              </text:list-item>
            </text:list>
          </text:section>
          <text:section text:name="artikel_id1-3-2-2-3" text:style-name="artikel">
            <text:p text:style-name="artikel_kop_titel"><text:span text:style-name="artikel_kop_label">Artikel</text:span> <text:span text:style-name="artikel_kop_nr">1a.</text:span> Bedrijveninvesteringszone Nijkerk binnenstad</text:p>
            <text:p text:style-name="al">De bedrijveninvesteringszone Nijkerk binnenstad omvat de volgende in Nijkerk gelegen straten of gedeelten daarvan:</text:p>
            <text:list text:style-name="id1-3-2-2-3-3">
              <text:list-item text:style-override="id1-3-2-2-3-3-1">
                <text:number>•</text:number>
                <text:p text:style-name="al">Brede Beek alle adressen</text:p>
              </text:list-item>
              <text:list-item text:style-override="id1-3-2-2-3-3-2">
                <text:number>•</text:number>
                <text:p text:style-name="al">Catharinastraat alle adressen</text:p>
              </text:list-item>
              <text:list-item text:style-override="id1-3-2-2-3-3-3">
                <text:number>•</text:number>
                <text:p text:style-name="al">Frieswijkstraat 1, 2 t/m 8 (alle even nummers)</text:p>
              </text:list-item>
              <text:list-item text:style-override="id1-3-2-2-3-3-4">
                <text:number>•</text:number>
                <text:p text:style-name="al">Gasthuisstraat alle adressen</text:p>
              </text:list-item>
              <text:list-item text:style-override="id1-3-2-2-3-3-5">
                <text:number>•</text:number>
                <text:p text:style-name="al">Kerkstraat alle adressen</text:p>
              </text:list-item>
              <text:list-item text:style-override="id1-3-2-2-3-3-6">
                <text:number>•</text:number>
                <text:p text:style-name="al">Kleterstraat alle adressen</text:p>
              </text:list-item>
              <text:list-item text:style-override="id1-3-2-2-3-3-7">
                <text:number>•</text:number>
                <text:p text:style-name="al">Kloosterstraat alle adressen</text:p>
              </text:list-item>
              <text:list-item text:style-override="id1-3-2-2-3-3-8">
                <text:number>•</text:number>
                <text:p text:style-name="al">Koetsendijk alle adressen</text:p>
              </text:list-item>
              <text:list-item text:style-override="id1-3-2-2-3-3-9">
                <text:number>•</text:number>
                <text:p text:style-name="al">Kolkstraat 1 t/m 19 (alle oneven nummers), 4 t/m 20 (alle even nummers)</text:p>
              </text:list-item>
              <text:list-item text:style-override="id1-3-2-2-3-3-10">
                <text:number>•</text:number>
                <text:p text:style-name="al">Langestraat alle adressen</text:p>
              </text:list-item>
              <text:list-item text:style-override="id1-3-2-2-3-3-11">
                <text:number>•</text:number>
                <text:p text:style-name="al">Molenplein alle adressen</text:p>
              </text:list-item>
              <text:list-item text:style-override="id1-3-2-2-3-3-12">
                <text:number>•</text:number>
                <text:p text:style-name="al">Nieuwstraat alle adressen</text:p>
              </text:list-item>
              <text:list-item text:style-override="id1-3-2-2-3-3-13">
                <text:number>•</text:number>
                <text:p text:style-name="al">Oosterstraat alle adressen</text:p>
              </text:list-item>
              <text:list-item text:style-override="id1-3-2-2-3-3-14">
                <text:number>•</text:number>
                <text:p text:style-name="al">Plein alle adressen</text:p>
              </text:list-item>
              <text:list-item text:style-override="id1-3-2-2-3-3-15">
                <text:number>•</text:number>
                <text:p text:style-name="al">Singel alle adressen</text:p>
              </text:list-item>
              <text:list-item text:style-override="id1-3-2-2-3-3-16">
                <text:number>•</text:number>
                <text:p text:style-name="al">Synagogepad alle adressen</text:p>
              </text:list-item>
              <text:list-item text:style-override="id1-3-2-2-3-3-17">
                <text:number>•</text:number>
                <text:p text:style-name="al">Verlaat alle adressen</text:p>
              </text:list-item>
              <text:list-item text:style-override="id1-3-2-2-3-3-18">
                <text:number>•</text:number>
                <text:p text:style-name="al">Vetkamp 1 t/m 5 (alle oneven nummers), 2 t/m 28 (alle even nummers)</text:p>
              </text:list-item>
              <text:list-item text:style-override="id1-3-2-2-3-3-19">
                <text:number>•</text:number>
                <text:p text:style-name="al">Wheemplein alle adressen</text:p>
              </text:list-item>
            </text:list>
          </text:section>
          <text:section text:name="paragraaf_id1-3-2-2-4" text:style-name="paragraaf">
            <text:p text:style-name="paragraaf_kop"><text:span text:style-name="label">Paragraaf</text:span> <text:span text:style-name="nr">2.</text:span> Belastingbepalingen</text:p>
          </text:section>
          <text:section text:name="artikel_id1-3-2-2-5" text:style-name="artikel">
            <text:p text:style-name="artikel_kop_titel"><text:span text:style-name="artikel_kop_label">Artikel</text:span> <text:span text:style-name="artikel_kop_nr">2.</text:span> Belastbaar feit en aard van de belasting</text:p>
            <text:list text:style-name="id1-3-2-2-5-2">
              <text:list-item text:style-override="id1-3-2-2-5-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5-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6"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7" text:style-name="artikel">
            <text:p text:style-name="artikel_kop_titel"><text:span text:style-name="artikel_kop_label">Artikel</text:span> <text:span text:style-name="artikel_kop_nr">4.</text:span> Belastingplicht</text:p>
            <text:list text:style-name="id1-3-2-2-7-2">
              <text:list-item text:style-override="id1-3-2-2-7-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7-3">
                <text:number>2.</text:number>
                <text:p text:style-name="al">Voor de toepassing van dit artikel wordt: </text:p>
                <text:list text:style-name="id1-3-2-2-7-3-3">
                  <text:list-item text:style-override="id1-3-2-2-7-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7-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8" text:style-name="artikel">
            <text:p text:style-name="artikel_kop_titel"><text:span text:style-name="artikel_kop_label">Artikel</text:span> <text:span text:style-name="artikel_kop_nr">5.</text:span> Maatstaf van heffing</text:p>
            <text:p text:style-name="al">De BIZ-bijdrage wordt geheven van de gebruikers in de vorm van vaste bedragen per belastingobject.</text:p>
          </text:section>
          <text:section text:name="artikel_id1-3-2-2-9" text:style-name="artikel">
            <text:p text:style-name="artikel_kop_titel"><text:span text:style-name="artikel_kop_label">Artikel</text:span> <text:span text:style-name="artikel_kop_nr">6.</text:span> Vrijstellingen</text:p>
            <text:list text:style-name="id1-3-2-2-9-2">
              <text:list-item text:style-override="id1-3-2-2-9-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9-2-3">
                  <text:list-item text:style-override="id1-3-2-2-9-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9-2-3-2">
                    <text:number>b.</text:number>
                    <text:p text:style-name="al">glasopstanden, die bedrijfsmatig worden aangewend voor de kweek of teelt van gewassen, voor zover de ondergrond daarvan bestaat uit de in onderdeel a bedoelde grond;</text:p>
                  </text:list-item>
                  <text:list-item text:style-override="id1-3-2-2-9-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9-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9-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9-2-3-6">
                    <text:number>f.</text:number>
                    <text:p text:style-name="al">openbare land- en waterwegen en banen voor openbaar vervoer per rail, een en ander met inbegrip van kunstwerken;</text:p>
                  </text:list-item>
                  <text:list-item text:style-override="id1-3-2-2-9-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9-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9-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9-2-3-10">
                    <text:number>j.</text:number>
                    <text:p text:style-name="al">belastingobjecten voor zover die bestemd en in gebruik zijn voor:</text:p>
                    <text:list text:style-name="id1-3-2-2-9-2-3-10-3">
                      <text:list-item text:style-override="id1-3-2-2-9-2-3-10-3-1">
                        <text:number>-</text:number>
                        <text:p text:style-name="al">nutsvoorzieningen voor stroom, gas, water, radio, tv, internet en telecommunicatie,</text:p>
                      </text:list-item>
                      <text:list-item text:style-override="id1-3-2-2-9-2-3-10-3-2">
                        <text:number>-</text:number>
                        <text:p text:style-name="al">gezondheidszorg,</text:p>
                      </text:list-item>
                      <text:list-item text:style-override="id1-3-2-2-9-2-3-10-3-3">
                        <text:number>-</text:number>
                        <text:p text:style-name="al">sportbeoefening,</text:p>
                      </text:list-item>
                      <text:list-item text:style-override="id1-3-2-2-9-2-3-10-3-4">
                        <text:number>-</text:number>
                        <text:p text:style-name="al">de publieke dienst van de gemeente;</text:p>
                      </text:list-item>
                    </text:list>
                  </text:list-item>
                  <text:list-item text:style-override="id1-3-2-2-9-2-3-11">
                    <text:number>k.</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9-2-3-12">
                    <text:number>l.</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9-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10" text:style-name="artikel">
            <text:p text:style-name="artikel_kop_titel"><text:span text:style-name="artikel_kop_label">Artikel</text:span> <text:span text:style-name="artikel_kop_nr">7.</text:span> Tarief BIZ-bijdrage </text:p>
            <text:p text:style-name="al">Het tarief van de BIZ-bijdrage bedraagt voor de gebruikers:</text:p>
            <text:p text:style-name="al">€ 350 per jaar voor ondernemers bij een WOZ-waarde tot € 175.000</text:p>
            <text:p text:style-name="al">€ 500 per jaar voor ondernemers bij een WOZ-waarde van € 175.000 tot € 350.000</text:p>
            <text:p text:style-name="al">€ 700 per jaar voor ondernemers bij een WOZ-waarde van € 350.000 tot € 600.000</text:p>
            <text:p text:style-name="al">€ 950 per jaar voor ondernemers bij een WOZ-waarde boven € 600.000</text:p>
          </text:section>
          <text:section text:name="artikel_id1-3-2-2-11"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2" text:style-name="artikel">
            <text:p text:style-name="artikel_kop_titel"><text:span text:style-name="artikel_kop_label">Artikel</text:span> <text:span text:style-name="artikel_kop_nr">9.</text:span> Termijnen van betaling</text:p>
            <text:list text:style-name="id1-3-2-2-12-2">
              <text:list-item text:style-override="id1-3-2-2-12-2">
                <text:number>1.</text:number>
                <text:p text:style-name="al">In afwijking van artikel 9, eerste lid, van de Invorderingswet 1990 wordt de aanslag betaald in één termijn die vervalt twee maanden na dagtekening van de aanslag.</text:p>
              </text:list-item>
              <text:list-item text:style-override="id1-3-2-2-12-3">
                <text:number>2.</text:number>
                <text:p text:style-name="al">Een belastingaanslag waarvoor de belastingschuldige een machtiging heeft afgegeven om deze af te schrijven door middel van automatische incasso, wordt betaald in zoveel gelijke maandelijkse termijnen als er na de dagtekening van de aanslag nog in het desbetreffende belastingjaar volle dan wel gedeeltelijke kalendermaanden resteren, met dien verstande dat het aantal maandelijkse termijnen niet minder dan zes bedraagt. </text:p>
              </text:list-item>
              <text:list-item text:style-override="id1-3-2-2-12-4">
                <text:number>3.</text:number>
                <text:p text:style-name="al">Bij de toepassing van het tweede lid geldt als restrictie dat het bedrag per afschrijving op het totaalbedrag van het desbetreffende aanslagbiljet niet minder dan € 5,00 bedraagt.</text:p>
              </text:list-item>
              <text:list-item text:style-override="id1-3-2-2-12-5">
                <text:number>4.</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0.</text:span> Looptijd belastingheffing</text:p>
            <text:p text:style-name="al">De BIZ-bijdrage wordt ingesteld voor een periode van vier jaar.</text:p>
          </text:section>
          <text:section text:name="artikel_id1-3-2-2-14" text:style-name="artikel">
            <text:p text:style-name="artikel_kop_titel"><text:span text:style-name="artikel_kop_label">Artikel</text:span> <text:span text:style-name="artikel_kop_nr">11.</text:span> Nadere regels </text:p>
            <text:p text:style-name="al">Het bestuursorgaan dat bevoegd is de heffings- en invorderingsambtenaar aan te wijzen kan nadere regels stellen met betrekking tot de heffing en de invordering van de BIZ-bijdrage. </text:p>
          </text:section>
          <text:section text:name="paragraaf_id1-3-2-2-15" text:style-name="paragraaf">
            <text:p text:style-name="paragraaf_kop"><text:span text:style-name="label">Paragraaf</text:span> <text:span text:style-name="nr">3.</text:span> Subsidiebepalingen</text:p>
          </text:section>
          <text:section text:name="artikel_id1-3-2-2-16" text:style-name="artikel">
            <text:p text:style-name="artikel_kop_titel"><text:span text:style-name="artikel_kop_label">Artikel</text:span> <text:span text:style-name="artikel_kop_nr">12.</text:span> Aanwijzing begunstigde</text:p>
            <text:p text:style-name="al">De Stichting BIZ Binnenstad Nijkerk wordt aangewezen als de stichting als bedoeld in artikel 7 van de wet.</text:p>
          </text:section>
          <text:section text:name="artikel_id1-3-2-2-17"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2014 niet van toepassing. </text:p>
          </text:section>
          <text:section text:name="artikel_id1-3-2-2-18" text:style-name="artikel">
            <text:p text:style-name="artikel_kop_titel"><text:span text:style-name="artikel_kop_label">Artikel</text:span> <text:span text:style-name="artikel_kop_nr">14.</text:span> Subsidievaststelling</text:p>
            <text:list text:style-name="id1-3-2-2-18-2">
              <text:list-item text:style-override="id1-3-2-2-18-2">
                <text:number>1.</text:number>
                <text:p text:style-name="al">De subsidie voor de uitvoering van de activiteiten die zijn opgenomen in de uitvoeringsovereenkomst wordt verstrekt aan de in artikel 12 aangewezen stichting.</text:p>
              </text:list-item>
              <text:list-item text:style-override="id1-3-2-2-18-3">
                <text:number>2.</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18-4">
                <text:number>3.</text:number>
                <text:p text:style-name="al">Voor zover dit niet reeds is geschied in de uitvoeringsovereenkomst, kan het college nadere regels stellen met betrekking tot de verplichtingen van de subsidieontvanger.</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5.</text:span> Inwerkingtreding</text:p>
            <text:list text:style-name="id1-3-2-2-20-2">
              <text:list-item text:style-override="id1-3-2-2-20-2">
                <text:number>1.</text:number>
                <text:p text:style-name="al">Deze verordening treedt in werking met ingang van de eerste dag van de maand, volgend op de datum van uitgifte van het gemeenteblad waarin het college heeft bekendgemaakt dat van voldoende steun als bedoeld in artikel 4 van de wet is gebleken.</text:p>
              </text:list-item>
              <text:list-item text:style-override="id1-3-2-2-20-3">
                <text:number>2.</text:number>
                <text:p text:style-name="al">De datum van ingang van de heffing is 1 januari 2019.</text:p>
              </text:list-item>
            </text:list>
          </text:section>
          <text:section text:name="artikel_id1-3-2-2-21" text:style-name="artikel">
            <text:p text:style-name="artikel_kop_titel"><text:span text:style-name="artikel_kop_label">Artikel</text:span> <text:span text:style-name="artikel_kop_nr">16.</text:span> Citeertitel</text:p>
            <text:p text:style-name="al">Deze verordening wordt aangehaald als: Verordening bedrijveninvesteringszone binnenstad Nijkerk 2019-2022.</text:p>
          </text:section>
        </text:section>
        <text:section text:name="regeling-sluiting_id1-3-2-3" text:style-name="regeling-sluiting">
          <text:section text:name="ondertekening_id1-3-2-3-1">
            <text:p><text:span text:style-name="functie">Aldus vastgesteld in de openbare vergadering van de raad van de gemeente Nijkerk d.d. 13 december 2018,</text:span></text:p>
            <text:p><text:span text:style-name="functie">de griffier,</text:span></text:p>
            <text:p><text:span text:style-name="functie">mevrouw A.G. VERHOEF-FRANKEN</text:span></text:p>
            <text:p><text:span text:style-name="functie">de voorzitter,</text:span></text:p>
            <text:p><text:span text:style-name="functie">de heer mr. drs. G.D. RENKEM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217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7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7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kerk houdende regels omtrent bedrijveninvesteringszone binnenstad Verordening bedrijveninvesteringszone binnenstad Nijkerk 2019-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76</meta:user-defined>
    <meta:user-defined meta:name="OVERHEIDop.GmbID/DC.identifier">gmb-2018-272176</meta:user-defined>
    <meta:user-defined meta:name="OVERHEID.TaxonomieBeleidsagenda/OVERHEID.category">Bestuur | Organisatie en beleid</meta:user-defined>
    <meta:user-defined meta:name="OVERHEID.Gemeente/DC.spatial">Nijkerk</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18-075</meta:user-defined>
    <meta:user-defined meta:name="DCTERMS.alternative">Verordening bedrijveninvesteringszone binnenstad Nijkerk 2019-2022</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9-07-01</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616708_1</meta:user-defined>
    <meta:user-defined meta:name="OVERHEIDop.versieInformatie"/>
  </office:meta>
</office:document-meta>
</file>