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erengracht 1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van 18 COAX kabels ter hoogte van de Herengracht 17. De aanvraag is ingediend voor 4 januari 2019 tot en met 6 januari 2020.</text:p>
            <text:p text:style-name="common-al"/>
            <text:p text:style-name="common-al">Ons kenmerk: 01109IBA18</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erengracht 17</text:p>
            <text:p text:style-name="tussenkopcur">
            <text:span text:style-name="nadrukvet">Datum bekendmaking besluit:</text:span>
          </text:p>
            <text:p text:style-name="common-al">12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2170</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170</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170</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Herengracht 1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2170</meta:user-defined>
    <meta:user-defined meta:name="OVERHEIDop.GmbID/DC.identifier">gmb-2018-272170</meta:user-defined>
    <meta:user-defined meta:name="DCTERMS.abstract">Het leggen van 18 COAX kabels ter hoogte van de Herengracht 17. De aanvraag is ingediend voor 4 januari 2019 tot en met 6 januari 2020.</meta:user-defined>
    <meta:user-defined meta:name="OVERHEID.TaxonomieBeleidsagenda/OVERHEID.category">Ruimte en infrastructuur | Organisatie en beleid</meta:user-defined>
    <meta:user-defined meta:name="OVERHEIDop.referentienummer">01109IBA18/701107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1EG 1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099559-v1-BM 181214 01109IBA18 Here...|exb-2018-73100</meta:user-defined>
    <meta:user-defined meta:name="OVERHEID.EPSG28992/DC.spatial">81810.615 455258.507</meta:user-defined>
    <meta:user-defined meta:name="OVERHEIDop.versieInformatie"/>
  </office:meta>
</office:document-meta>
</file>