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an van Haamstede 26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0 november 2018 een melding Activiteitenbesluit milieubeheer is ontvangen voor het oprichten van een distributiecentrum. De locatie betreft<text:span text:style-name="nadrukvet"> Laan van Haamstede 26, 2497 GE te Den Haag </text:span>(zaaknummer 00535746).</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09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9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9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Laan van Haamstede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95</meta:user-defined>
    <meta:user-defined meta:name="OVERHEIDop.GmbID/DC.identifier">gmb-2018-2720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GE 26</meta:user-defined>
    <meta:user-defined meta:name="OVERHEIDop.woonplaats">'s-Gravenhage</meta:user-defined>
    <meta:user-defined meta:name="OVERHEIDop.straatnaam">Laan van Haamsted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173 450581</meta:user-defined>
    <meta:user-defined meta:name="OVERHEIDop.versieInformatie"/>
  </office:meta>
</office:document-meta>
</file>