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 kavel 1.16</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gemeente een aanvraag ontvangen voor omgevingsvergunning op locatie Backenhagen kavel 1.16. De aanvraag is geregistreerd onder zaaknummer WABO-2018-375. De aanvraag betreft het bouwen van een woning met bijge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209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9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9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ckenhagen kavel 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94</meta:user-defined>
    <meta:user-defined meta:name="OVERHEIDop.GmbID/DC.identifier">gmb-2018-272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R 1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923.98 461354.69</meta:user-defined>
    <meta:user-defined meta:name="OVERHEIDop.versieInformatie"/>
  </office:meta>
</office:document-meta>
</file>