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5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ter hoogte van de Waldorpstraat 521 in Den Haag. De aanvraag is ingediend voor de periode van 21 januari 2019 tot en met 28 juni 2019.</text:p>
            <text:p text:style-name="common-al"/>
            <text:p text:style-name="common-al">Ons kenmerk: 01122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521</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aldorpstraat 5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51</meta:user-defined>
    <meta:user-defined meta:name="OVERHEIDop.GmbID/DC.identifier">gmb-2018-272051</meta:user-defined>
    <meta:user-defined meta:name="DCTERMS.abstract">Het uitbreiden van een laagspanningsnet ter hoogte van de Waldorpstraat 521 in Den Haag. De aanvraag is ingediend voor de periode van 21 januari 2019 tot en met 28 juni 2019.</meta:user-defined>
    <meta:user-defined meta:name="OVERHEID.TaxonomieBeleidsagenda/OVERHEID.category">Ruimte en infrastructuur | Organisatie en beleid</meta:user-defined>
    <meta:user-defined meta:name="OVERHEIDop.referentienummer">01122IBA18/70109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8879-v1-BM 181214 01122IBA18 Wald...|exb-2018-73064</meta:user-defined>
    <meta:user-defined meta:name="OVERHEID.EPSG28992/DC.spatial">81097.872 452655.522</meta:user-defined>
    <meta:user-defined meta:name="OVERHEIDop.versieInformatie"/>
  </office:meta>
</office:document-meta>
</file>