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lgemene Plaatselijke Verordening: Inrichtingen moeten voldoen aan de landelijke geldende algemene geluidsregels (Activiteitenbesluit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PV wordt aan het college de mogelijkheid geboden hiervan af te wijken bij collectieve en incidentele festiviteiten. Hierbij valt te denken aan een festiviteit met livemuziek in een horecagelegenheid. </text:p>
            <text:p text:style-name="common-al"/>
            <text:p text:style-name="common-al">In de B&amp;W-vergadering van 11 december 2018 is het volgende besloten:</text:p>
            <text:p text:style-name="common-al"/>
            <text:p text:style-name="common-al">De collectieve festiviteiten (APV) voor 2019 voor de volgende data aan te wijzen: Koningsnacht op 26 en 27 april 2019, Twentse Lente op 24 mei 2019, Profronde op 30 augustus 2019 en de jaarwisseling/oud en nieuw op 31 december 2019/1 januari 2020.</text:p>
            <text:p text:style-name="common-al"/>
            <text:p text:style-name="common-al">Het aantal incidentele festiviteiten, waarbij inrichtingen zich niet hoeven te houden aan de geluidsnormen als bedoeld in het Activiteitenbesluit, voor het jaar 2019 op maximaal 4 per inrichting vast te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204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lgemene Plaatselijke Verordening: Inrichtingen moeten voldoen aan de landelijke geldende algemene geluidsregels (Activiteitenbeslui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42</meta:user-defined>
    <meta:user-defined meta:name="OVERHEIDop.GmbID/DC.identifier">gmb-2018-272042</meta:user-defined>
    <meta:user-defined meta:name="OVERHEID.TaxonomieBeleidsagenda/OVERHEID.category">Openbare orde en veiligheid | Organisatie en beleid</meta:user-defined>
    <meta:user-defined meta:name="OVERHEID.Gemeente/DC.spatial">Alme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op.externeBijlage">Collegevoorstel|exb-2018-73063</meta:user-defined>
    <meta:user-defined meta:name="OVERHEIDop.versieInformatie"/>
  </office:meta>
</office:document-meta>
</file>