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6 oktober 2018;</text:p>
            <text:p text:style-name="al"/>
            <text:p text:style-name="al">gelet op artikel 228a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rioolheffing 2019</text:p>
            <text:p text:style-name="al"/>
            <text:p text:style-name="al">
            <text:span text:style-name="nadrukvet">Artikel 1 Begripsomschrijvingen</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 waaronder tevens begrepen individuele behandelingssystemen van afvalwater (IBA’s) die in eigendom, in beheer of in onderhoud bij de gemeente zijn;</text:p>
            <text:p text:style-name="al">c. verbruiksperiode: de periode waarop de afrekening van het waterbedrijf betrekking heeft;</text:p>
            <text:p text:style-name="al">d. water: huishoudelijk afvalwater, bedrijfsafvalwater, hemelwater of grondwater;</text:p>
            <text:p text:style-name="al">e. bijzonder object: een perceel met een grondoppervlak kleiner dan 100 m2, zonder voorziening voor inzameling, verwerking, zuivering of transport van afvalwater of met uitsluitend een voorziening voor de afvoer van hemel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text:p>
            <text:p text:style-name="al">a. van degene die bij het begin van het belastingjaar het genot heeft krachtens eigendom, bezit of beperkt recht van een perceel dat is aangesloten op de gemeentelijke riolering dan wel dat belang heeft bij nakoming van de gemeentelijke zorgplichten, verder te noemen: eigenarendeel, en</text:p>
            <text:p text:style-name="al">b. van de gebruiker van een perceel van waaruit water direct of indirect op de gemeentelijke riolering wordt afgevoerd dan wel dat belang heeft bij nakoming van de gemeentelijke zorgplichten, verder te noemen: gebruikersdeel.</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 </text:span>
          </text:p>
            <text:p text:style-name="al">1. Het eigenarendeel wordt geheven naar een vast bedrag per perceel.</text:p>
            <text:p text:style-name="al">2. Het gebruikersdeel wordt geheven naar een vast bedrag per perceel, dat wordt verhoogd afhankelijk van het aantal kubieke meters water dat vanuit het perceel wordt afgevoerd. </text:p>
            <text:p text:style-name="al">3.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text:p>
            <text:p text:style-name="al">a. watermeter, vanwaar de hoeveelheid opgepompt water kan worden afgelezen, of </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5. De hoeveelheid toegevoerd of opgepompt water wordt verminderd met de hoeveelheid water die niet is afgevoerd.</text:p>
            <text:p text:style-name="al"/>
            <text:p text:style-name="al">
            <text:span text:style-name="nadrukvet">Artikel 6 Belastingtarieven</text:span>
          </text:p>
            <text:p text:style-name="al">1. De rioolheffing voor het eigenarendeel bedraagt € 34,60</text:p>
            <text:p text:style-name="al">2. Voor een bijzonder object bedraagt de rioolheffing voor het eigenarendeel € 11,20</text:p>
            <text:p text:style-name="al">3. De rioolheffing voor het gebruikersdeel bedraagt € 47,20</text:p>
            <text:p text:style-name="al">4. Indien vanuit het eigendom meer dan 300 m3 is afgevoerd, wordt het bedrag als bedoeld in het derde lid verhoogd met € 53,00 voor elke 300 m3 boven de eerste 300 m3 dat vanuit het perceel wordt afgevoerd, met een maximum van € 7.500,-.</text:p>
            <text:p text:style-name="al">5. Voor de berekening van het aantal eenheden als bedoeld in het vierde lid, wordt een gedeelte van een eenheid van 300 m3 als een volle eenheid aangemerkt.</text:p>
            <text:p text:style-name="al"/>
            <text:p text:style-name="al">
            <text:span text:style-name="nadrukvet">Artikel 7 Vrijstellingen</text:span>
          </text:p>
            <text:p text:style-name="al">1. Voor bijzondere objecten wordt geen gebruikersbelasting geheven.</text:p>
            <text:p text:style-name="al">2. Er wordt geen rioolheffing geheven voor percelen met een grondoppervlak kleiner dan 15 m2.</text:p>
            <text:p text:style-name="al"/>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bij wege van aanslag geheven.</text:p>
            <text:p text:style-name="al"/>
            <text:p text:style-name="al">
            <text:span text:style-name="nadrukvet">Artikel 10 Ontstaan van de belastingschuld en heffing naar tijdsgelang</text:span>
          </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p text:style-name="al">4. Het tweede en derde lid zijn niet van toepassing als de belastingplichtige binnen de gemeente verhuist en daar een ander perceel in gebruik neemt.</text:p>
            <text:p text:style-name="al"/>
            <text:p text:style-name="al">
            <text:span text:style-name="nadrukvet">Artikel 11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geval het totaalbedrag van de op één aanslagbiljet verenigde belastingbedragen, of als het aanslagbiljet maar één aanslagregel bevat het bedrag daarvan,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3 Overgangsrecht</text:span>
          </text:p>
            <text:p text:style-name="al">De ‘Verordening rioolheffing 2018’ van 6 november 2017, wordt ingetrokken met ingang van 1 januari 2019,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1 januari 2019.</text:p>
            <text:p text:style-name="al">2. De datum van ingang van de heffing is 1 januari 2019.</text:p>
            <text:p text:style-name="al"/>
            <text:p text:style-name="al">
            <text:span text:style-name="nadrukvet">Artikel 15 Citeertitel</text:span>
          </text:p>
            <text:p text:style-name="al">Deze verordening wordt aangehaald als: “Verordening rioolheff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8</text:span></text:p>
            <text:p><text:span text:style-name="functie"/></text:p>
            <text:p><text:span text:style-name="functie">De voorzitter,</text:span></text:p>
            <text:p><text:span text:style-name="functie">S.B. Swierstra</text:span></text:p>
            <text:p><text:span text:style-name="functie"/></text:p>
            <text:p><text:span text:style-name="functie"/></text:p>
            <text:p><text:span text:style-name="functie">De griffier,</text:span></text:p>
            <text:p><text:span text:style-name="functie">A.A. Swa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04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40</meta:user-defined>
    <meta:user-defined meta:name="OVERHEIDop.GmbID/DC.identifier">gmb-2018-272040</meta:user-defined>
    <meta:user-defined meta:name="OVERHEID.TaxonomieBeleidsagenda/OVERHEID.category">Bestuur | Organisatie en beleid</meta:user-defined>
    <meta:user-defined meta:name="OVERHEID.Gemeente/DC.spatial">Veenda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6654_1</meta:user-defined>
    <meta:user-defined meta:name="OVERHEIDop.versieInformatie"/>
  </office:meta>
</office:document-meta>
</file>