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19</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het college van burgemeester en wethouders van 30 oktober 2018, nr. 1134676;</text:p>
            <text:p text:style-name="al"/>
            <text:p text:style-name="al">gelet op artikel 223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een forens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 verstaan onder <text:span text:style-name="nadrukondlijn">woning</text:span>: een gemeubileerde woning als bedoeld in artikel 223 van de Gemeentewet.</text:p>
              </text:list-item>
              <text:list-item text:style-override="id1-3-2-2-1-3">
                <text:number>2.</text:number>
                <text:p text:style-name="al">
              <text:span text:style-name="nadrukondlijn">GBLT</text:span>: het openbaar lichaam Gemeenschappelijk Belastingkantoor Lococensus - Tricijn te Zwoll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 forensenbelasting’ wordt een directe belasting geheven van de natuurlijke personen, die, zonder in de gemeente hoofdverblijf te hebben, er gedurende het belastingjaar meer dan negentig malen nachtverblijf houden, of er op meer dan negentig dagen van het belastingjaar voor zich of hun gezin een gemeubileerde woning beschikbaar houden.</text:p>
              </text:list-item>
              <text:list-item text:style-override="id1-3-2-2-2-3">
                <text:number>2.</text:number>
                <text:p text:style-name="al">Of iemand in de gemeente hoofdverblijf heeft, wordt volgens artikel 4, lid 1 van de Algemene wet inzake rijksbelastingen en artikel 223, lid 3 van de Gemeentewe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Volgens artikel 223, lid 1 van de Gemeentewet is niet belastingplichtig degene die als verpleegde of verzorgde in een inrichting tot verpleging of verzorging van zieken, van gebrekkigen, van hulpbehoevenden of bejaarden verblijft.</text:p>
              </text:list-item>
              <text:list-item text:style-override="id1-3-2-2-3-3">
                <text:number>2.</text:number>
                <text:p text:style-name="al">Volgens artikel 223, lid 2 van de Gemeentewet is niet belastingplichtig degene die ter bestrijding van een openbare betrekking of ter bijwoning van de vergaderingen van een vertegenwoordigend openbaar lichaam, waarvan hij het lidmaatschap bekleedt, dan wel ingevolge last of bevel van de overheid, buiten de gemeente van zijn hoofdverblijf vertoef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berekend naar een vast bedrag per de in artikel 2 van deze verordening bedoelde gemeubileerde woning.</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jaar voor een in artikel 2 van de verordening bedoelde gemeubileerde woning € 397,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negentig dagen in het belastingjaar beschikbaar is gehouden als bedoeld in artikel 2, lid 1 van deze verordening.</text:p>
          </text:section>
          <text:section text:name="artikel_id1-3-2-2-9" text:style-name="artikel">
            <text:p text:style-name="artikel_kop_titel"><text:span text:style-name="artikel_kop_label">Artikel</text:span> <text:span text:style-name="artikel_kop_nr">9</text:span> Aanslaggrens</text:p>
            <text:p text:style-name="al">De belasting wordt niet geheven, indien het totale belastingbedrag van de op één aanslagbiljet verenigde aanslagen, minder dan € 5,00 bedraag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 de aanslag worden betaald in één termijn die vervalt twee maanden na dagtekening van het aanslagbiljet.</text:p>
              </text:list-item>
              <text:list-item text:style-override="id1-3-2-2-10-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eer dan zes bedraagt. Voor de overige aanslagen geldt onverkort de in lid 1 van dit artikel neergelegde hoofdregel.</text:p>
              </text:list-item>
              <text:list-item text:style-override="id1-3-2-2-10-4">
                <text:number>3.</text:number>
                <text:p text:style-name="al">Op het genoemde in lid 2 van dit artikel geldt als restrictie dat het bedrag per afschrijving op het totaal bedrag van het desbetreffende aanslagbiljet niet minder dan € 5,00 bedraagt.</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forensen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van GBLT</text:p>
            <text:p text:style-name="al">Het dagelijks bestuur van GBLT kan nadere regels geven met betrekking tot de heffing en de invordering van de forensenbelast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forensenbelasting 2018’, van 7 december 2018, wordt ingetrokken met ingang van de in lid 3 van dit artikel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 verordening wordt aangehaald als ‘Verordening forensenbelasting Bunschot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3 december 2018. </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d.</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203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3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3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39</meta:user-defined>
    <meta:user-defined meta:name="OVERHEIDop.GmbID/DC.identifier">gmb-2018-272039</meta:user-defined>
    <meta:user-defined meta:name="OVERHEID.TaxonomieBeleidsagenda/OVERHEID.category">Financiën | Organisatie en beleid</meta:user-defined>
    <meta:user-defined meta:name="OVERHEID.Gemeente/DC.spatial">Bunschoten</meta:user-defined>
    <meta:user-defined meta:name="DC.source">artikel 223 van de Gemeentewet;1.0:c:BWBR0005416&amp;artikel=223&amp;g=2018-09-19</meta:user-defined>
    <meta:user-defined meta:name="DCTERMS.alternative">Verordening forensenbelasting Bunschoten 2019</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8-12-19</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16653_1</meta:user-defined>
    <meta:user-defined meta:name="OVERHEIDop.versieInformatie"/>
  </office:meta>
</office:document-meta>
</file>