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aankondiging bestemmingsplan Slagendwarsweg 19 (Almel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lo maken bekend dat een nieuw bestemmingsplan in voorbereiding is voor het gebied Slagendwarsweg 19, in het buitengebied van Almelo. Hiermee wordt de voorgenomen ruimtelijke ontwikkeling om het veehouderij- en akkerbouwbedrijf om te zetten naar een akkerbouw- en agrarisch loonwerkbedrijf voorbereid. De gronden van het plangebied zijn aan de noordzijde van de Slagendwarsweg, globaal gelegen ten westen en zuiden van de Weitemansweg, ten oosten van de Boslandweg/Aadijk en ten noorden van de wijk Schelfhorst. </text:p>
            <text:p text:style-name="last-al">Op grond artikel 1.3.1 van het Besluit ruimtelijke ordening (Bro) wordt eveneens gemeld dat op dit moment nog geen stukken ter inzage liggen. Op dit moment worden onafhankelijke instanties in het kader van het vooroverleg in de gelegenheid gesteld advies uit te brengen over deze planvoorbereiding. Over dit voornemen bestaat nog geen mogelijkheid om zienswijzen naar voren te brengen. Op korte termijn zal het ontwerpbestemmingsplan ‘Slagendwarsweg 19’ ter inzage worden gelegd, waarbij tevens de mogelijkheid wordt geboden zienswijzen in te dienen. Voor meer informatie kunt u contact opnemen met het team Advies en Ontwerp van de sector Stad en Economie, via (0546) 5411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72037</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037</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037</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aankondiging bestemmingsplan Slagendwarsweg 19 (Alme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72037</meta:user-defined>
    <meta:user-defined meta:name="OVERHEIDop.GmbID/DC.identifier">gmb-2018-272037</meta:user-defined>
    <meta:user-defined meta:name="OVERHEID.TaxonomieBeleidsagenda/OVERHEID.category">Ruimte en infrastructuur | Organisatie en beleid</meta:user-defined>
    <meta:user-defined meta:name="OVERHEID.Gemeente/DC.spatial">Almelo</meta:user-defined>
    <meta:user-defined meta:name="OVERHEID.Organisatietype/OVERHEID.organisationType">gemeente</meta:user-defined>
    <meta:user-defined meta:name="OVERHEID.Informatietype/DC.type">officiële publicatie</meta:user-defined>
    <meta:user-defined meta:name="OVERHEID.Gemeente/DC.creator">Almelo</meta:user-defined>
    <dc:language>nl</dc:language>
    <meta:user-defined meta:name="OVERHEID.PostcodeHuisnummer/OVERHEIDop.postcodeHuisnummer">7608RP 19</meta:user-defined>
    <meta:user-defined meta:name="OVERHEIDop.woonplaats">Almelo</meta:user-defined>
    <meta:user-defined meta:name="OVERHEIDop.straatnaam">Slagendwarsweg</meta:user-defined>
    <meta:user-defined meta:name="OVERHEIDgvop.Informatietype/DC.type">Plannen | overig</meta:user-defined>
    <meta:user-defined meta:name="OVERHEID.Gemeente/DCTERMS.publisher">Almelo</meta:user-defined>
    <meta:user-defined meta:name="OVERHEID.Gemeente/OVERHEID.authority">Almelo</meta:user-defined>
    <meta:user-defined meta:name="OVERHEID.EPSG28992/DC.spatial">243486 489968</meta:user-defined>
    <meta:user-defined meta:name="OVERHEIDop.versieInformatie"/>
  </office:meta>
</office:document-meta>
</file>