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antelzorgvoorziening</text:p>
            <text:p text:style-name="common-al">(ontvangstdatum 07-12-2018, zaaknummer Z2018-00012362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3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3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3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gen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35</meta:user-defined>
    <meta:user-defined meta:name="OVERHEIDop.GmbID/DC.identifier">gmb-2018-272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S 4</meta:user-defined>
    <meta:user-defined meta:name="OVERHEIDop.woonplaats">Kampen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88 506820</meta:user-defined>
    <meta:user-defined meta:name="OVERHEIDop.versieInformatie"/>
  </office:meta>
</office:document-meta>
</file>