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3">
      <text:list-level-style-bullet text:bullet-char="•" text:level="1">
        <style:list-level-properties text:min-label-width="10mm"/>
      </text:list-level-style-bullet>
    </text:list-style>
    <text:list-style style:name="id1-3-2-2-7-6-3-1-3-1">
      <text:list-level-style-bullet text:bullet-char="•" text:level="1">
        <style:list-level-properties text:min-label-width="10mm"/>
      </text:list-level-style-bullet>
    </text:list-style>
    <text:list-style style:name="id1-3-2-2-7-6-3-1-3-2">
      <text:list-level-style-bullet text:bullet-char="•" text:level="1">
        <style:list-level-properties text:min-label-width="10mm"/>
      </text:list-level-style-bullet>
    </text:list-style>
    <text:list-style style:name="id1-3-2-2-7-6-3-1-3-3">
      <text:list-level-style-bullet text:bullet-char="•" text:level="1">
        <style:list-level-properties text:min-label-width="10mm"/>
      </text:list-level-style-bullet>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3">
      <text:list-level-style-bullet text:bullet-char="•" text:level="1">
        <style:list-level-properties text:min-label-width="10mm"/>
      </text:list-level-style-bullet>
    </text:list-style>
    <text:list-style style:name="id1-3-2-2-7-6-3-3-3-1">
      <text:list-level-style-bullet text:bullet-char="•" text:level="1">
        <style:list-level-properties text:min-label-width="10mm"/>
      </text:list-level-style-bullet>
    </text:list-style>
    <text:list-style style:name="id1-3-2-2-7-6-3-3-3-2">
      <text:list-level-style-bullet text:bullet-char="•" text:level="1">
        <style:list-level-properties text:min-label-width="10mm"/>
      </text:list-level-style-bullet>
    </text:list-style>
    <text:list-style style:name="id1-3-2-2-9-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Leerlingenvervoer gemeente Tilburg 2017</text:p>
      <text:section text:name="regeling_id1-3-2" text:style-name="regeling">
        <text:section text:name="aanhef_id1-3-2-1" text:style-name="aanhef">
          <text:section text:name="preambule_id1-3-2-1-1" text:style-name="preambule">
            <text:p text:style-name="al">behorende bij de Verordening Leerlingenvervoer gemeente Tilburg 2014</text:p>
            <text:p text:style-name="al">Collegebesluit van 6 juni 2017, nr 20</text:p>
            <text:p text:style-name="al"/>
            <text:p text:style-name="al">Besluit</text:p>
            <text:p text:style-name="al">Het college heeft de beleidsregels Leerlingenvervoer gemeente Tilburg 2017 vastgesteld</text:p>
            <text:p text:style-name="al"/>
            <text:p text:style-name="al">Vastgesteld door college van burgemeester en wethouders op 6 juni 2017</text:p>
            <text:p text:style-name="al">Ingangsdatum 01-08-2017</text:p>
          </text:section>
        </text:section>
        <text:section text:name="regeling-tekst_id1-3-2-2" text:style-name="regeling-tekst">
          <text:section text:name="hoofdstuk_id1-3-2-2-1" text:style-name="hoofdstuk">
            <text:p text:style-name="artikel_kop_titel"><text:span text:style-name="label">0. ALGEMEEN </text:span> </text:p>
            <text:section text:name="artikel_id1-3-2-2-1-2" text:style-name="artikel">
              <text:p text:style-name="artikel_kop_titel"><text:span text:style-name="artikel_kop_label"/> </text:p>
              <text:p text:style-name="al">De beleidsregels leerlingenvervoer gemeente Tilburg 2014 worden ingetrokken. </text:p>
              <text:p text:style-name="al"/>
              <text:p text:style-name="al">Een cliënt houdt recht op een lopende voorziening verstrekt op grond van de verordening leerlingenvervoer gemeente Tilburg 2014 en bijbehorende beleidsregels leerlingenvervoer 2014, totdat het college een nieuw besluit heeft genomen waarbij het besluit waarmee deze voorziening is verstrekt, wordt ingetrokken.</text:p>
              <text:p text:style-name="al"/>
              <text:p text:style-name="al">Aanvragen die zijn ingediend vóór 27 augustus 2017 onder de verordening leerlingenvervoer gemeente Tilburg 2014 en bijbehorende beleidsregels leerlingenvervoer 2014 en waarop nog niet is beslist bij het in werking treden van deze verordening, worden afgehandeld krachtens deze verordening. Hiervan kan ten gunste van de cliënt worden afgeweken.</text:p>
              <text:p text:style-name="al"/>
              <text:p text:style-name="al">Beslissing op bezwaarschriften tegen een besluit op grond van de verordening leerlingenvervoer gemeente Tilburg 2014 en bijbehorende beleidsregels leerlingenvervoer 2014, geschiedt op grond van de verordening leerlingenvervoer gemeente Tilburg 2014 en bijbehorende beleidsregels leerlingenvervoer 2014 die ten aanzien van de betreffende zaak zijn rechtskracht behoudt. Hiervan kan ten gunste van de cliënt worden afgeweken.</text:p>
              <text:p text:style-name="al"/>
            </text:section>
            <text:section text:name="artikel_id1-3-2-2-1-3" text:style-name="artikel">
              <text:p text:style-name="artikel_kop_titel"><text:span text:style-name="artikel_kop_label">Begripsomschrijving</text:span> </text:p>
              <text:p text:style-name="al">In deze beleidsregels wordt verstaan onder verordening, de Verordening leerlingenvervoer van de gemeente Tilburg 2014.</text:p>
              <text:p text:style-name="al"/>
            </text:section>
            <text:p text:style-name="hoofdstuk_bottom"/>
          </text:section>
          <text:section text:name="hoofdstuk_id1-3-2-2-2" text:style-name="hoofdstuk">
            <text:p text:style-name="artikel_kop_titel"><text:span text:style-name="label">1. OUDERS</text:span> </text:p>
            <text:section text:name="artikel_id1-3-2-2-2-2" text:style-name="artikel">
              <text:p text:style-name="artikel_kop_titel"><text:span text:style-name="artikel_kop_label"/> </text:p>
              <text:p text:style-name="al">Onder ouders wordt verstaan: ouders, voogden en verzorgers. Ook pleegouders zijn aan te merken als verzorgers en vallen daarmee onder het begrip 'ouders', zoals bedoeld in de verordening. Hetzelfde geldt voor groepsleiders in een gezinsvervangend tehuis, voor groepsopvoeders in een internaat en verder voor alle meerderjarige handelingsbevoegde personen die op hetzelfde adres verblijven als de leerling, bijv. mensen die oppassen of groepsbegeleiders.</text:p>
              <text:p text:style-name="al"/>
            </text:section>
            <text:section text:name="artikel_id1-3-2-2-2-3" text:style-name="artikel">
              <text:p text:style-name="artikel_kop_titel"><text:span text:style-name="artikel_kop_label">1.1 Verantwoordelijkheid van ouders</text:span> </text:p>
              <text:p text:style-name="al">Het vervoer van leerlingen van huis naar school en terug en de begeleiding van de leerling in het vervoer van huis naar school en terug is een verantwoordelijkheid van de ouders.</text:p>
              <text:p text:style-name="al">Deze verantwoordelijkheden kunnen de ouders niet op- of overdragen aan de gemeentel. De wettelijke regeling, noch de gemeentelijke verordening beperkt deze verantwoordelijkheid van de ouders.</text:p>
              <text:p text:style-name="al"/>
            </text:section>
            <text:section text:name="artikel_id1-3-2-2-2-4" text:style-name="artikel">
              <text:p text:style-name="artikel_kop_titel"><text:span text:style-name="artikel_kop_label">1.2</text:span>  Verantwoordelijkheid van Gemeente</text:p>
              <text:p text:style-name="al">Het college van Burgemeester en wethouders bepaalt het recht op het leerlingenvervoer, ouders ontvangen hiervoor jaarlijks een beschikking.</text:p>
              <text:p text:style-name="al"/>
            </text:section>
            <text:p text:style-name="hoofdstuk_bottom"/>
          </text:section>
          <text:section text:name="hoofdstuk_id1-3-2-2-3" text:style-name="hoofdstuk">
            <text:p text:style-name="hoofdstuk_kop"><text:span text:style-name="label">2.</text:span>  SCHOOL</text:p>
            <text:section text:name="artikel_id1-3-2-2-3-2" text:style-name="artikel">
              <text:p text:style-name="artikel_kop_titel"><text:span text:style-name="artikel_kop_label"/> <text:span text:style-name="artikel_kop_nr"/> 2.1 Particuliere scholen</text:p>
              <text:p text:style-name="al">Aanspraak op leerlingenvervoer kan zowel naar door het rijk bekostigde scholen als naar particuliere scholen bestaan, mits de particuliere school een 'school' in de zin van de onderwijswetten is en genoemd staat bij de onderwijsinspectie.</text:p>
              <text:p text:style-name="al"/>
            </text:section>
            <text:section text:name="artikel_id1-3-2-2-3-3" text:style-name="artikel">
              <text:p text:style-name="artikel_kop_titel"><text:span text:style-name="artikel_kop_label"/> <text:span text:style-name="artikel_kop_nr"/> 2.2 Schooltijden</text:p>
              <text:p text:style-name="al">Voor de bepaling van het recht op leerlingenvervoer wordt aangesloten op de schooltijden in de schoolgids die een school heeft uitgegeven.</text:p>
              <text:p text:style-name="al"/>
            </text:section>
            <text:section text:name="artikel_id1-3-2-2-3-4" text:style-name="artikel">
              <text:p text:style-name="artikel_kop_titel"><text:span text:style-name="artikel_kop_label"/> <text:span text:style-name="artikel_kop_nr"/> 2.2.1 afwijkende schooltijden</text:p>
              <text:p text:style-name="al">Zie artikelsgewijze toelichting op de verordening artikel 1.t.</text:p>
              <text:p text:style-name="al">Het komt regelmatig voor dat kinderen vanwege hun beperkingen niet in staat zijn de gehele dag onderwijs te volgen. Ouders verzoeken dan vaak om hun kind eerder op te halen.</text:p>
              <text:p text:style-name="al"/>
              <text:p text:style-name="al">Regel</text:p>
              <text:p text:style-name="al">Uitsluitend indien de structurele handicap van ten minste zes maanden van een leerling noodzaakt tot het volgen van slechts een deel van het onderwijsprogramma, dient wel tijdens de schooltijd vervoerd te worden. De gemeente streeft ernaar om in overleg met de school het vervoer in de ochtend of in de middag gelijktijdig te laten plaatsvinden met het reguliere leerlingenvervoer.</text:p>
              <text:p text:style-name="al">De gemeente vervoert zoveel mogelijk de leerlingen met afwijkende schooltijden van één of meerdere scholen gezamenlijk.</text:p>
              <text:p text:style-name="al"/>
            </text:section>
            <text:section text:name="artikel_id1-3-2-2-3-5" text:style-name="artikel">
              <text:p text:style-name="artikel_kop_titel"><text:span text:style-name="artikel_kop_label"/> <text:span text:style-name="artikel_kop_nr"/> 2.2.2 Stagevervoer </text:p>
              <text:p text:style-name="al">Is de stage een onderdeel van het onderwijsprogramma en krijgt de leerling dagelijks leerlingenvervoer naar de school, dan bestaat aanspraak op leerlingenvervoer naar het stageadres indien voldaan wordt aan de overige eisen van de verordening.</text:p>
              <text:p text:style-name="al"/>
              <text:p text:style-name="al">Regel</text:p>
              <text:p text:style-name="al">Een verzoek om vervoer naar een stageplek moet vergezeld gaan van een stageovereenkomst en een stageplan. Voor VSO zie Onderwijskundig Besluit WEC.</text:p>
              <text:p text:style-name="al"/>
              <text:p text:style-name="al">Naar analogie van "de dichtstbijzijnde toegankelijke school" hanteert de gemeente het begrip "dichtstbijzijnde toegankelijke stage". De plaats waar de leerling stage loopt kan voor de gemeente grote financiële gevolgen hebben De gemeente gaat er van uit dat scholen dit aspect mee laten wegen in de plaatsing van leerlingen en dat zij stageplekken zoveel mogelijk zoeken in de buurt van het woonadres van de leerling. Is dit niet mogelijk binnen de kern of wijk waar de leerling woont, dan wordt gezocht naar een stage binnen de gemeente.</text:p>
              <text:p text:style-name="al">Lukt het niet binnen de gemeente dan wordt gezocht binnen de aangrenzende gemeenten. Pas daarna kan vervoer naar verder weg gelegen gemeenten aan de orde zijn. Het gehanteerde uitgangspunt houdt in dat de gemeente alleen vervoer naar een stageplek buiten de gemeente bekostigt, als de school toereikend motiveert waarom in het betreffende geval een stage binnen de gemeente niet voldoet en een stage buiten de gemeente een duidelijke meerwaarde heeft voor de leerling. De motivering dient specifiek op de betreffende leerling geschreven te zijn.</text:p>
              <text:p text:style-name="al">Om het plannen van stageritten beter mogelijk te maken, vindt aangepast vervoer naar en van een stageadres op schooldagen plaats op vaste uren in de ochtend (tussen 07.30 en 09 00 uur) en de middag (tussen 15.00 en 17.30 uur) of aansluitend aan de schooltijden zoals die in de schoolgids zijn opgenomen, met een marge van plus of min 30 minuten.</text:p>
              <text:p text:style-name="al"/>
              <text:p text:style-name="al">Aangepast vervoer naar stageadressen vindt niet plaats tijdens het weekend en gedurende schoolvakanties. Op het moment dat een school een studie(mid)dag heeft en de stage doorgang vindt, wordt vervoer geboden naar het stageadres.</text:p>
              <text:p text:style-name="al"/>
            </text:section>
            <text:section text:name="artikel_id1-3-2-2-3-6" text:style-name="artikel">
              <text:p text:style-name="artikel_kop_titel"><text:span text:style-name="artikel_kop_label"/> <text:span text:style-name="artikel_kop_nr"/> 2.3 Toegankelijke school</text:p>
              <text:p text:style-name="al">Verordening leerlingenvervoer definieert in artikel 1 de "toegankelijke school".</text:p>
              <text:p text:style-name="al"/>
              <text:p text:style-name="al">Opmerking</text:p>
              <text:p text:style-name="al">Wanneer ouders van mening zijn dat de dichterbij gelegen school of scholen niet toegankelijk zijn moeten ouders dit aantonen door een verklaring van die scholen dat de betreffende leerling niet kan worden toegelaten.</text:p>
              <text:p text:style-name="al"/>
            </text:section>
            <text:section text:name="artikel_id1-3-2-2-3-7" text:style-name="artikel">
              <text:p text:style-name="artikel_kop_titel"><text:span text:style-name="artikel_kop_label"/> <text:span text:style-name="artikel_kop_nr"/> 2.4 Leerlingen</text:p>
              <text:p text:style-name="al"/>
            </text:section>
            <text:section text:name="artikel_id1-3-2-2-3-8" text:style-name="artikel">
              <text:p text:style-name="artikel_kop_titel"><text:span text:style-name="artikel_kop_label"/> <text:span text:style-name="artikel_kop_nr"/> 2.4.1 Schoolgewenningsdagen</text:p>
              <text:p text:style-name="al">In artikel 39, derde lid, van de WPO is bepaald dat kinderen vanaf drie jaar en tien maanden ten hoogste vijf dagen (schoolgewenningsdagen) de basisschool mogen bezoeken.</text:p>
              <text:p text:style-name="al"/>
              <text:p text:style-name="al">Regel</text:p>
              <text:p text:style-name="al">De kinderen worden pas als zij de leeftijd van vier jaar hebben bereikt leerling in de zin van de WPO (artikel 39, eerste lid, WPO). De gemeente verstrekt bekostiging van het vervoer naar de basisschool of speciale school voor basisonderwijs vanaf het moment dat een kind vier jaar is geworden en aan de voorwaarden uit de verordening wordt voldaan</text:p>
              <text:p text:style-name="al">De toelatingsleeftijd voor kinderen in het speciaal onderwijs is geregeld in artikel 39 van de WEC. Voor leerlingen die op grond van de onderwijswetgeving toegelaten zijn op een school voor speciaal onderwijs, ongeacht of zij de leerplichtige leeftijd hebben bereikt, of al voorbij zijn kunnen de ouders, indien zij voldoen aan de voorwaarden van de gemeentelijke verordening leerlingenvervoer, aanspraak maken op bekostiging van de vervoerskosten.</text:p>
              <text:p text:style-name="al"/>
            </text:section>
            <text:section text:name="artikel_id1-3-2-2-3-9" text:style-name="artikel">
              <text:p text:style-name="artikel_kop_titel"><text:span text:style-name="artikel_kop_label"/> <text:span text:style-name="artikel_kop_nr"/> 2.4.2 Asielzoekerskinderen</text:p>
              <text:p text:style-name="al">Voor kinderen die in een Asielzoekerscentrum (AZC) verblijven en naar school toe gaan, bestaat de Richtlijn schoolvervoer asielzoekers. Deze richtlijn houdt in dat het AZC het vervoer betaalt van het AZC naar de school. Dit betaalt het AZC uit de middelen die het via het Centraal Orgaan Opvang Asielzoekers (COA) ontvangt. Overige asielzoekersleerlingen die niet in een asielzoekerscentrum verblijven, vallen onder de gemeentelijke regeling leerlingenvervoer.</text:p>
              <text:p text:style-name="al"/>
            </text:section>
            <text:section text:name="artikel_id1-3-2-2-3-10" text:style-name="artikel">
              <text:p text:style-name="artikel_kop_titel"><text:span text:style-name="artikel_kop_label"/> <text:span text:style-name="artikel_kop_nr"/> 2.4.3 Illegale leerlingen</text:p>
              <text:p text:style-name="al">Het recht op onderwijs, ook voor illegaal in ons land verblijvende leerlingen, is gebaseerd op het principe dat jongeren waar ook ter wereld moeten worden toegerust om aan het maatschappelijke leven deel te nemen. Nederland is hiertoe ook internationale verdragsrechtelijke verplichtingen aangegaan. Scholen en gemeenten hoeven leerplichtige leerlingen niet te vragen naar de verblijfsstatus.</text:p>
              <text:p text:style-name="al"/>
            </text:section>
            <text:section text:name="artikel_id1-3-2-2-3-11" text:style-name="artikel">
              <text:p text:style-name="artikel_kop_titel"><text:span text:style-name="artikel_kop_label"/> <text:span text:style-name="artikel_kop_nr"/> 2.4.4 Hoogbegaafde leerlingen</text:p>
              <text:p text:style-name="al"/>
              <text:p text:style-name="al">Hoogbegaafdheid alleen is geen reden om vervoer te verstrekken naar een verder weg gelegen school voor primair onderwijs.</text:p>
              <text:p text:style-name="al">De ouders moeten aantonen door een verklaring van het schoolbestuur van dichterbij gelegen scholen dat hun kind in de dichtstbijzijnde school niet tot het onderwijs kan worden toegelaten.</text:p>
              <text:p text:style-name="al"/>
            </text:section>
            <text:section text:name="artikel_id1-3-2-2-3-12" text:style-name="artikel">
              <text:p text:style-name="artikel_kop_titel"><text:span text:style-name="artikel_kop_label"/> <text:span text:style-name="artikel_kop_nr"/> 2.5 Medische behandeling en zorg</text:p>
              <text:p text:style-name="al">De gemeente ontvangt regelmatig aanvragen van ouders voor bekostiging van vervoer naar instellingen waar kinderen dagbehandelingen (zorg) krijgen, al dan niet in combinatie met onderwijs.</text:p>
              <text:p text:style-name="al"/>
              <text:p text:style-name="al">Regel</text:p>
              <text:p text:style-name="al">Het leerlingenvervoer betreft slechts het vervoer naar en van een school op de schooltijden die zijn aangegeven in de schoolgids. Het gaat hierbij om een onderwijsinstelling in de zin van de onderwijswetgeving. Zorginstellingen, medisch kinderdagverblijven en dergelijke worden hier niet toe gerekend. Volgt een kind ook onderwijs op of nabij die zorglocatie, dan kunnen de ouders een (gedeeltelijke) tegemoetkoming voor het leerlingenvervoer krijgen, indien er voor meer dan 50% onderwijs wordt ontvangen en aan de overige eisen van de verordening wordt voldaan Ook dan moet het gaan om onderwijs in de zin van onderwijswetgeving, dus moet de instelling die het onderwijs verzorgt een "school" zijn. Hierbij geldt dat gemeenten vervoeren in aansluiting op het begin en einde van de schooldag volgens de schoolgids (zie verordening artikel 1, onder "reistijd"). Krijgen kinderen voor, tijdens of na schooltijd zorg of behandelingen, dan zijn toch de schooltijden leidend voor het leerlingenvervoer.</text:p>
              <text:p text:style-name="al"/>
            </text:section>
            <text:p text:style-name="hoofdstuk_bottom"/>
          </text:section>
          <text:section text:name="hoofdstuk_id1-3-2-2-4" text:style-name="hoofdstuk">
            <text:p text:style-name="hoofdstuk_kop"><text:span text:style-name="label"/> <text:span text:style-name="nr"/> 3. WONING</text:p>
            <text:section text:name="artikel_id1-3-2-2-4-2" text:style-name="artikel">
              <text:p text:style-name="artikel_kop_titel"><text:span text:style-name="artikel_kop_label"/> <text:span text:style-name="artikel_kop_nr"/> 3.1 Woning</text:p>
              <text:p text:style-name="al">Onder 'woning' wordt verstaan: de plaats waar de leerling structureel en feitelijk verblijft. Met andere woorden, de plaats van waaruit het kind de school bezoekt. In deze is het niet relevant in welke gemeente de ouders en/of het kind staan ingeschreven</text:p>
              <text:p text:style-name="al">Niet ter zake doet of de ouders, voogden of verzorgers in de gemeente hun officiële verblijf hebben in de zin van de artikelen 10 en verder van Boek I van het Burgerlijk wetboek. Dit betekent dat indien een leerling tijdelijk in een andere gemeente verblijft in deze andere gemeente (in het algemeen) bekostiging van de vervoerkosten van deze leerling aangevraagd moet worden (dit geldt overigens niet indien het bijvoorbeeld een leerling betreft die vanwege een vakantie van de ouders tijdelijk elders verblijft).</text:p>
              <text:p text:style-name="al"/>
            </text:section>
            <text:section text:name="artikel_id1-3-2-2-4-3" text:style-name="artikel">
              <text:p text:style-name="artikel_kop_titel"><text:span text:style-name="artikel_kop_label"/> <text:span text:style-name="artikel_kop_nr"/> 3.1.1 Tweede opstap- of afzetadres</text:p>
              <text:p text:style-name="al">Regel</text:p>
              <text:p text:style-name="al">De gemeente verstrekt alleen bekostiging van vervoer van een tweede opstap- of naar een tweede afzetadres als aan de volgende criteria wordt voldaan:</text:p>
              <text:p text:style-name="al">- een leerling recht heeft op bekostiging van het vervoer van de woning (zie 3.1) naar school en/of vice versa;</text:p>
              <text:p text:style-name="al">- het tweede adres voldoet aan het afstandscriterium uit de verordening,</text:p>
              <text:p text:style-name="al">- het opstap- of afzetadres structureel is. Structureel betekent in dit verband dat er sprake moet zijn van een vast, (twee-) wekelijks terugkerend patroon bijv alle dagen van de week met uitzondering van dinsdag- en vrijdagmiddag naar adres 1, dinsdag en vrijdagmiddag naar adres 2</text:p>
              <text:p text:style-name="al">- het tweede adres zich binnen de gemeente bevindt,</text:p>
              <text:p text:style-name="al">- er geen voorliggende voorziening is die het vervoer van het tweede adres naar school of van school naar het tweede adres voor haar rekening neemt of zou moeten nemen.</text:p>
              <text:p text:style-name="al"/>
            </text:section>
            <text:section text:name="artikel_id1-3-2-2-4-4" text:style-name="artikel">
              <text:p text:style-name="artikel_kop_titel"><text:span text:style-name="artikel_kop_label"/> <text:span text:style-name="artikel_kop_nr"/> 3.1.2 Twee woningen</text:p>
              <text:p text:style-name="al">Een leerling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text:p>
              <text:p text:style-name="al">Om aanspraak te maken op bekostiging van leerlingenvervoer moet iedere ouder afzonderlijk, een aanvraag indienen bij de gemeente waar hij of zij woonachtig is.</text:p>
              <text:p text:style-name="al">De gemeente toetst de aanvraag aan de eigen verordening leerlingenvervoer, waarbij onder meer wordt bekeken of er sprake is van een woning in de zin van de verordening, of de school de dichtstbijzijnde toegankelijke is en of voldaan is aan de afstandsgrens. Het komt voor dat slechts in één van beide gemeenten aanspraak op leerlingenvervoer bestaat.</text:p>
              <text:p text:style-name="al"/>
              <text:p text:style-name="al">Regel</text:p>
              <text:p text:style-name="al">Om aanspraak te maken op bekostiging van leerlingenvervoer wanneer de leerling op meerdere adressen hoofdverblijf heeft, moet iedere ouder afzonderlijk, voor de dagen dat het kind doordeweeks bij hen verblijft, een aanvraag indienen bij de gemeente waar hij of zij woonachtig is.</text:p>
              <text:p text:style-name="al"/>
            </text:section>
            <text:section text:name="artikel_id1-3-2-2-4-5" text:style-name="artikel">
              <text:p text:style-name="artikel_kop_titel"><text:span text:style-name="artikel_kop_label"/> <text:span text:style-name="artikel_kop_nr"/> 3.1.3 Tijdelijk verblijf</text:p>
              <text:p text:style-name="al">De verordening definieert in artikel 1 "woning".</text:p>
              <text:p text:style-name="al">Met name bij zeer kort tijdelijk verblijf van de leerling in een andere gemeente kan de vraag rijzen of het redelijk is dat deze gemeente de vervoerskosten moet dragen.</text:p>
              <text:p text:style-name="al"/>
              <text:p text:style-name="al">Door het incidentele karakter van dit vervoer laat het zich doorgaans moeilijk organiseren binnen de bestaande gemeentelijke kaders, zodat dit vervoer zeer veel extra kosten met zich mee kan brengen Ook voor ouders is dit omslachtig: bij gemeente A moeten zij deelname aan het vervoer opzeggen, bij gemeente B vervoer aanvragen en een aantal weken later dienen zij het omgekeerde te doen. Bovendien bevat de definitie van het begrip woning een structureel element.</text:p>
              <text:p text:style-name="al"/>
              <text:p text:style-name="al">Regel</text:p>
              <text:p text:style-name="al">Als vooraf vaststaat dat een leerling gedurende een korte periode (niet meer dan zes weken) in een andere gemeente (B) verblijft en zijn oude school blijft bezoeken, dan wordt dit verblijf aangemerkt als verblijf in de oorspronkelijke gemeente (A). Deze gemeente (A) zal dan ook kosten voor het leerlingenvervoer dragen. Hierbij wordt er van uitgegaan dat het kind naar zijn eigen school blijft gaan. Is de afstand van het tijdelijk verblijf van de leerling naar school kleiner dan de kilometergrens die gemeente A hanteert, dan zal uiteraard (tijdelijk) geen aanspraak op bekostiging van leerlingenvervoer bestaan.</text:p>
              <text:p text:style-name="al">Een andere gemeente (buiten de regio) hoeft dit beleid niet te hanteren. In dat geval bepaalt de gemeente waar de leerling feitelijk (kortdurend) verblijft of het leerlingenvervoer van de leerling wel of niet wordt vergoed.</text:p>
              <text:p text:style-name="al"/>
            </text:section>
            <text:p text:style-name="hoofdstuk_bottom"/>
          </text:section>
          <text:section text:name="hoofdstuk_id1-3-2-2-5" text:style-name="hoofdstuk">
            <text:p text:style-name="hoofdstuk_kop"><text:span text:style-name="label"/> <text:span text:style-name="nr"/> 4. VERVOER: ALGEMEEN</text:p>
            <text:section text:name="artikel_id1-3-2-2-5-2" text:style-name="artikel">
              <text:p text:style-name="artikel_kop_titel"><text:span text:style-name="artikel_kop_label"/> <text:span text:style-name="artikel_kop_nr"/> 4.1 Afstand</text:p>
              <text:p text:style-name="al">WPO art. 4, lid 6 Bij de toepassing van het 5de lid worden de afstanden gemeten langs de kortste voor de leerling voldoende begaanbare en veilige weg. Conform WPO art.3, lid 6 wordt de keuze van godsdienst of levensbeschouwing van de ouders eerbiedigt.</text:p>
              <text:p text:style-name="al">Artikel 1 van de verordening geeft een definitie van "afstand".</text:p>
              <text:p text:style-name="al"/>
              <text:p text:style-name="al">Regel</text:p>
              <text:p text:style-name="al">De afstand wordt gemeten langs de kortste voor de leerling voldoende begaanbare en veilige weg.</text:p>
              <text:p text:style-name="al">De afstand wordt gemeten met de routeplanner van de ANWB, met de optie "kortste route". Als de afstand tussen de woning en school korter is dan het voor de leerling geldende afstandscriterium (zes kilometer), wordt er bij de beschikking een uitdraai meegestuurd.</text:p>
              <text:p text:style-name="al">Als de afstand van de heenreis en de terugreis verschillend is, wordt bij het meten van de afstand niet uitgegaan van de gemiddelde afstand van de heenweg ('s morgens) en de terugweg ('s middags). Indien de reisafstand op de heenweg onder de in de verordening gestelde grens ligt doch de reisafstand op de terugweg daarboven of omgekeerd, dan wordt een gedeeltelijke bekostiging verstrekt: alleen de heen- of alleen de terugreis</text:p>
              <text:p text:style-name="al"/>
              <text:p text:style-name="al">Leerling is jonger dan tien jaar</text:p>
              <text:p text:style-name="al">In artikel 10 van de verordening is bepaald dat ouders van leerlingen van het primair onderwijs in aanmerking komen voor bekostiging van de vervoerskosten, als de afstand van de woning naar de school meer dan zes kilometer is. Als daarbij de leerling jonger dan tien jaar is, en de ouders kunnen genoegzaam aantonen dat het kind niet in staat is zelfstandig van het openbaar vervoer gebruik te maken, kunnen de ouders in aanmerking komen voor de bekostiging van de vervoerskosten voor een begeleider. Hierbij kan men denken aan de volgende situaties</text:p>
              <text:p text:style-name="al">- de leerling moet één of meerdere malen overstappen;</text:p>
              <text:p text:style-name="al">- de route van het uitstappunt van de bus naar de school kent gevaarlijke kruisingen</text:p>
              <text:p text:style-name="al">In dit verband is artikel 7 van belang. Indien de leerling op 1 augustus van het schooljaar tien jaar is, geldt voor het hele schooljaar dat de leerling als negen jaar wordt aangemerkt, ook al wordt de leerling in de loop van het schooljaar tien jaar.</text:p>
              <text:p text:style-name="al">VNG hanteert in haar modelverordening een grens van 9 jaar. Deze grens baseert de VNG op onderzoek (2001) Over het algemeen, zo bleek, kan een kind van negen jaar zonder begeleiding alleen met de fiets over straat.</text:p>
              <text:p text:style-name="al"/>
            </text:section>
            <text:section text:name="artikel_id1-3-2-2-5-3" text:style-name="artikel">
              <text:p text:style-name="artikel_kop_titel"><text:span text:style-name="artikel_kop_label"/> <text:span text:style-name="artikel_kop_nr"/> 4.1.1 Fietsafstand</text:p>
              <text:p text:style-name="al">Als tijdens de afhandeling van een aanvraag de vraag aan de orde komt of een leerling c.q. ouder het vervoer naar school per fiets kan doen, geldt het volgende uitgangspunt:</text:p>
              <text:p text:style-name="al"/>
              <text:p text:style-name="al">Regel</text:p>
              <text:p text:style-name="al">primair onderwijs 6 kilometer (eventueel, de ouder met kind achterop)</text:p>
              <text:p text:style-name="al">voortgezet onderwijs 12 km</text:p>
              <text:p text:style-name="al"/>
              <text:p text:style-name="al">4.1.2 Loopafstand</text:p>
              <text:p text:style-name="al">Als tijdens de afhandeling van een aanvraag de vraag aan de orde komt wat van een leerling verwacht mag worden als het gaat om de afstand die een leerling lopend moet kunnen afleggen, geldt het volgende uitgangspunt:</text:p>
              <text:p text:style-name="al">Regel</text:p>
              <text:p text:style-name="al">4 jaar tot en met 8 1,5 km</text:p>
              <text:p text:style-name="al">9 jaar en ouder 2 km</text:p>
              <text:p text:style-name="al"/>
              <text:p text:style-name="al">Opmerking</text:p>
              <text:p text:style-name="al">Indien de afstand van de woning naar school niet voldoet aan het afstandscriterium, dan dienen de ouders, ook als de route onveilig is, zelf voor begeleiding zorg te dragen indien de af te leggen route onveilig is.</text:p>
              <text:p text:style-name="al"/>
            </text:section>
            <text:section text:name="artikel_id1-3-2-2-5-4" text:style-name="artikel">
              <text:p text:style-name="artikel_kop_titel"><text:span text:style-name="artikel_kop_label"/> <text:span text:style-name="artikel_kop_nr"/> 4.2 Soorten vervoer</text:p>
              <text:p text:style-name="al"/>
            </text:section>
            <text:section text:name="artikel_id1-3-2-2-5-5" text:style-name="artikel">
              <text:p text:style-name="artikel_kop_titel"><text:span text:style-name="artikel_kop_label"/> <text:span text:style-name="artikel_kop_nr"/> 4.2.1 Openbaar vervoer, openbaar vervoer met begeleiding</text:p>
              <text:p text:style-name="al"/>
              <text:p text:style-name="al">Bij de definiëring van het begrip 'openbaar vervoer' is aangesloten bij de begripsomschrijving zoals deze is vastgelegd in artikel 1 van de Wet personenvervoer 2001. In deze Wet wordt onder 'openbaar vervoer' verstaan voor een ieder openstaand personenvervoer volgens een dienstregeling per trein, metro, tram, bus of auto.</text:p>
              <text:p text:style-name="al"/>
              <text:p text:style-name="al">Regel</text:p>
              <text:p text:style-name="al">De kosten van het openbaar vervoer en de reistijd van de route worden berekend met behulp van www.9292.nl((Kies "van" en "naar"-&gt; plan de reis -&gt; controleer het adres -&gt; plan de reis, vervolg bij "de prijs van mijn reis" 1 en klik aan "een gedetailleerd prijsoverzicht", je krijgt nu te zien "vol tarief" en "korting" Klik op "alle beschikbare tarieven"), inclusief geldende kortingsregelingen en de informatie die verstrekt wordt op de websites van het openbaar vervoer bedrijf.</text:p>
              <text:p text:style-name="al"/>
              <text:p text:style-name="al">Regel</text:p>
              <text:p text:style-name="al">Indien de leerling met gebruikmaking van het openbaar vervoer, meer dan anderhalf uur onderweg is en de reistijd met aangepast vervoer tot 50% of minder van de reistijd per openbaar vervoer kan worden teruggebracht, wordt bekostiging op basis van de kosten van aangepast vervoer verstrekt.</text:p>
              <text:p text:style-name="al">Overigens is het niet zo dat de ouders, indien zij op basis van het criterium reistijd aanspraak op bekostiging van aangepast vervoer maken, van het college kunnen eisen dat de totale reistijd ook daadwerkelijk tot 50% of minder wordt teruggebracht in het geval dat het college het vervoer zelf organiseert.</text:p>
              <text:p text:style-name="al"/>
              <text:p text:style-name="al">Regel</text:p>
              <text:p text:style-name="al">Om te bepalen of het tijdcriterium van 1,5 uur wordt overschreden, is slechts van belang dat via individuele meting de conclusie wordt getrokken, dat de totale reisduur van die leerling met het openbaar vervoer meer dan anderhalf uur bedraagt en deze met het aangepast vervoer tot 50% of minder van de reistijd per openbaar vervoer kan worden teruggebracht. Is hiervan sprake dan kunnen ouders aanspraak maken op bekostiging op basis van de kosten van aangepast vervoer.</text:p>
              <text:p text:style-name="al"/>
              <text:p text:style-name="al">Bij de reistijd wordt vijf minuten wachttijd bij de bushalte per rit opgeteld.</text:p>
              <text:p text:style-name="al">Indien de goedkoopst adequate manier van vervoer bestaat uit een combinatie van verschillende vormen van vervoer (bus en trein, fiets en trein etc ), staat het de gemeente vrij om de wijze van bekostiging te kiezen.</text:p>
              <text:p text:style-name="al"/>
              <text:p text:style-name="al">Als de gemeente gebruik gaat maken van centrale opstapplaatsen gelden de volgende richtlijnen.</text:p>
              <text:p text:style-name="al">• de leerlingen dienen van huis naar een opstapplaats te lopen/fietsen/worden gebracht; hiermee mag een reistijd gemoeid zijn van ten hoogste dertig minuten (enkele reis);</text:p>
              <text:p text:style-name="al">• de vertrektijden van de bus moeten zodanig zijn afgestemd op de aanvangs- en eindtijden van de lessen dat er niet of nauwelijks sprake is van wachttijden;</text:p>
              <text:p text:style-name="al">• wanneer de leerling begeleiding behoeft bij het vervoer van huis naar de opstapplaats, moeten de ouders zelf voor de begeleiding zorg dragen.</text:p>
              <text:p text:style-name="al"/>
            </text:section>
            <text:section text:name="artikel_id1-3-2-2-5-6" text:style-name="artikel">
              <text:p text:style-name="artikel_kop_titel"><text:span text:style-name="artikel_kop_label"/> <text:span text:style-name="artikel_kop_nr"/> 4.2.2 Eigen vervoer in de vorm van auto of (brom)fiets</text:p>
              <text:p text:style-name="al">Of van bekostiging van eigen vervoer sprake kan zijn, is ter beoordeling van het college. Bepalend hiervoor is dat dit vervoer voor de gemeente de goedkopere wijze van vervoer is.</text:p>
              <text:p text:style-name="al">Ook kunnen aspecten als zelfredzaamheid van de leerling meespelen bij de beoordeling van het college of de leerling zelf gebruik kan maken van het vervoer per fiets. </text:p>
              <text:p text:style-name="al"/>
              <text:p text:style-name="al">a Vervoer per fiets Voor de bekostiging 9 cent per kilometer</text:p>
              <text:p text:style-name="al"/>
              <text:p text:style-name="al">b Eigen vervoer per auto</text:p>
              <text:p text:style-name="al">Voor eigen vervoer per auto geldt dat de bekostiging van het eigen vervoer is gerelateerd aan de voor de gemeente goedkoopste bekostiging waar de ouders op basis van de bepalingen in de verordening voor in aanmerking komen: voor openbaar vervoer of voor aangepast vervoer.</text:p>
              <text:p text:style-name="al"/>
              <text:p text:style-name="al">Indien het college besluit aan ouders een kilometervergoeding voor eigen vervoer toe te kennen, wordt volgens de artikelen 13 en 19 van de Verordening leerlingenvervoer een vergoeding verstrekt die is afgeleid van de Reisregeling binnenland.</text:p>
              <text:p text:style-name="al"/>
              <text:p text:style-name="al">Ten aanzien van de vergoeding van autokosten kan de gemeente kiezen voor een schijvenmodel. Indien deze systematiek gehanteerd wordt, moet de heen- en terugreis tweemaal worden vergoed</text:p>
              <text:p text:style-name="al"/>
              <text:p text:style-name="al">Aantal kilometers Kilometervergoeding in euro's </text:p>
              <text:p text:style-name="al">0 - 5.000 km 0,24 (65% x 0,37) per km </text:p>
              <text:p text:style-name="al">5.001 - 10.000 km 0,18 (48% x 0,37) per km </text:p>
              <text:p text:style-name="al">10.001 - 20.000 km 0,14 (37% x 0,37) per km </text:p>
              <text:p text:style-name="al">20.001 km en verder 0,12 (33% x 0,37) per km</text:p>
              <text:p text:style-name="al"/>
              <text:p text:style-name="al">Ten aanzien van de vergoeding op basis van openbaar vervoer geldt de berekening zoals opgenomen onder 4.2.1.</text:p>
              <text:p text:style-name="al"/>
              <text:p text:style-name="al">Opmerking 1. Vergoeding tussen de middag</text:p>
              <text:p text:style-name="al">Er worden maximaal twee enkele reizen per dag vergoed: aan het begin en aan het einde van de schooldag. Geen bekostiging wordt verstrekt voor de kosten die ontstaan indien de leerling ook tussen de middag wordt vervoerd.</text:p>
              <text:p text:style-name="al"/>
              <text:p text:style-name="al">Opmerking 2. Twee of meer leerlingen</text:p>
              <text:p text:style-name="al">Indien ouders twee of meer leerlingen vervoeren die aangepast vervoer behoeven, wordt uitgegaan van de rijafstand uitgaande van de woning van de te vervoeren leerling die het verst van de school verwijderd woont.</text:p>
              <text:p text:style-name="al"/>
            </text:section>
            <text:p text:style-name="hoofdstuk_bottom"/>
          </text:section>
          <text:section text:name="hoofdstuk_id1-3-2-2-6" text:style-name="hoofdstuk">
            <text:p text:style-name="hoofdstuk_kop"><text:span text:style-name="label"/> <text:span text:style-name="nr"/> 5. AANGEPAST VERVOER</text:p>
            <text:section text:name="artikel_id1-3-2-2-6-2" text:style-name="artikel">
              <text:p text:style-name="artikel_kop_titel"><text:span text:style-name="artikel_kop_label"/> <text:span text:style-name="artikel_kop_nr"/> 5.1 Uitgangspunt</text:p>
              <text:p text:style-name="al">Het vervoer vindt alleen plaats in aansluiting op het begin en einde van de schooldag, zoals aangegeven in de schoolgids</text:p>
              <text:p text:style-name="al">De leerling heeft recht op maximaal 2 vervoersbewegingen per dag. Extra ritten, i.e ritten buiten het vaste patroon, vinden alleen plaats in opdracht van de gemeente.</text:p>
              <text:p text:style-name="al"/>
            </text:section>
            <text:section text:name="artikel_id1-3-2-2-6-3" text:style-name="artikel">
              <text:p text:style-name="artikel_kop_titel"><text:span text:style-name="artikel_kop_label"/> <text:span text:style-name="artikel_kop_nr"/> 5.2 Ophaal- en afzetplaats</text:p>
              <text:p text:style-name="al"/>
            </text:section>
            <text:section text:name="artikel_id1-3-2-2-6-4" text:style-name="artikel">
              <text:p text:style-name="artikel_kop_titel"><text:span text:style-name="artikel_kop_label"/> <text:span text:style-name="artikel_kop_nr"/> 5.2.1 Woning en school</text:p>
              <text:p text:style-name="al">De leerlingen worden aan huis opgehaald tenzij een leerling de indicatie "opstapplaats" heeft. Aan huis ophalen betekent dat de leerling opgehaald dient te worden bij de voordeur. Bij een flat of instelling geldt de hal of centrale receptie als ophaalplek. Voor alle schoollocaties geldt dat per school bepaald wordt waar de kinderen afgezet worden (bv bij de toegang van het schoolterrein of in de centrale hal van de school).</text:p>
              <text:p text:style-name="al"/>
            </text:section>
            <text:section text:name="artikel_id1-3-2-2-6-5" text:style-name="artikel">
              <text:p text:style-name="artikel_kop_titel"><text:span text:style-name="artikel_kop_label"/> <text:span text:style-name="artikel_kop_nr"/> 5.2.2 Opstapplaats</text:p>
              <text:p text:style-name="al">De gemeente kan opstapplaatsen toestaan.</text:p>
              <text:p text:style-name="al">Indien een leerling op een opstapplaats moet worden opgehaald, geldt dat de gemeente de ligging van de opstapplaatsen bepaalt.</text:p>
              <text:p text:style-name="al"/>
            </text:section>
            <text:section text:name="artikel_id1-3-2-2-6-6" text:style-name="artikel">
              <text:p text:style-name="artikel_kop_titel"><text:span text:style-name="artikel_kop_label"/> <text:span text:style-name="artikel_kop_nr"/> 5.2.3 Overstapplaatsen</text:p>
              <text:p text:style-name="al">De gemeente kan beslissen dat bij de uitvoering van het vervoer gebruik gemaakt wordt van overstapplaatsen</text:p>
              <text:p text:style-name="al"/>
            </text:section>
            <text:section text:name="artikel_id1-3-2-2-6-7" text:style-name="artikel">
              <text:p text:style-name="artikel_kop_titel"><text:span text:style-name="artikel_kop_label"/> <text:span text:style-name="artikel_kop_nr"/> 5.3 Individuele begeleiding kind in het aangepast vervoer</text:p>
              <text:p text:style-name="al">Het is mogelijk dat een kind individuele leerling begeleiding nodig heeft. In dat geval wordt de</text:p>
              <text:p text:style-name="al">begeleiding door of namens de ouders verzorgd. De gemeente bepaalt of begeleiding</text:p>
              <text:p text:style-name="al">ingezet mag worden. Wanneer besloten wordt tot inzet van een ouder als begeleider, dient de vervoerder rekening te houden met deze extra zitplaats. Voor de begeleiding geldt dat het ophaal/brengadres gelijk is aan het adres van de te begeleiden leerling. De begeleider moet bij een heenrit na afloop naar huis/halte gebracht worden en bij een retourrit eerst op het thuisadres/halte opgehaald worden.</text:p>
              <text:p text:style-name="al"/>
            </text:section>
            <text:section text:name="artikel_id1-3-2-2-6-8" text:style-name="artikel">
              <text:p text:style-name="artikel_kop_titel"><text:span text:style-name="artikel_kop_label"/> <text:span text:style-name="artikel_kop_nr"/> 5.4 Medische begeleiding</text:p>
              <text:p text:style-name="al">Regel</text:p>
              <text:p text:style-name="al">De gemeente is niet verantwoordelijk voor medische begeleiding in het leerlingenvervoer, wel zal er een zitplek ter beschikking worden gesteld voor de medische begeleiding</text:p>
              <text:p text:style-name="al"/>
            </text:section>
            <text:section text:name="artikel_id1-3-2-2-6-9" text:style-name="artikel">
              <text:p text:style-name="artikel_kop_titel"><text:span text:style-name="artikel_kop_label"/> <text:span text:style-name="artikel_kop_nr"/> 5.5 Individueel vervoer</text:p>
              <text:p text:style-name="al">Met individueel vervoer is bedoeld, dat een leerling niet samen met andere leerlingen kan worden vervoerd. Slechts in uitzonderlijke gevallen kan het voorkomen dat een leerling individueel vervoerd moet worden. Indien dit type vervoer noodzakelijk is, wordt dit uitsluitend toegestaan op basis van een onafhankelijk onderzoek</text:p>
              <text:p text:style-name="al"/>
            </text:section>
            <text:section text:name="artikel_id1-3-2-2-6-10" text:style-name="artikel">
              <text:p text:style-name="artikel_kop_titel"><text:span text:style-name="artikel_kop_label"/> <text:span text:style-name="artikel_kop_nr"/> 5.6 Individuele reistijd</text:p>
              <text:p text:style-name="al">Onder individuele reistijd wordt verstaan de tijd die een leerling in het voertuig doorbrengt vanaf het moment dat de leerling in het voertuig stapt tot het moment dat hij uitstapt bij afzetadres (woon-/ huisadres/op- c.q. uitstapplaats of school/stage).</text:p>
              <text:p text:style-name="al">De individuele reistijd per leerling in het voertuig is gelimiteerd tot 90 minuten per enkele reis tenzij het door de afstand niet mogelijk is om binnen deze maximale tijdsduur te blijven. Een uitzondering hierop geldt voor leerlingen uit cluster 4. Voor hen geldt een maximale reistijd van 60 minuten per enkele reis tenzij het door de afstand niet mogelijk is om binnen deze maximale tijdsduur te blijven. Voor de bepaling van de individuele reistijd geldt de werkelijke, in de praktijk, realiseerbare tijd.</text:p>
              <text:p text:style-name="al"/>
            </text:section>
            <text:section text:name="artikel_id1-3-2-2-6-11" text:style-name="artikel">
              <text:p text:style-name="artikel_kop_titel"><text:span text:style-name="artikel_kop_label"/> <text:span text:style-name="artikel_kop_nr"/> 5.7 Aanvang- en eindtijden</text:p>
              <text:p text:style-name="al">Per school wordt voor het vervoer uitgegaan van de vaste aanvang- en eindtijden zoals aangegeven in de schoolgids. Afwijkingen hierop zijn alleen toegestaan in overleg met en na goedkeuring van de gemeente en mits door de ouders tijdig aangemeld.</text:p>
              <text:p text:style-name="al">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volgens de schoolgids gebracht dan wel opgehaald.</text:p>
              <text:p text:style-name="al">Wachttijden tot maximaal 2 lesuren (2 maal 50 minuten) worden bij het voorgezet onderwijs geaccepteerd.</text:p>
              <text:p text:style-name="al"/>
            </text:section>
            <text:section text:name="artikel_id1-3-2-2-6-12" text:style-name="artikel">
              <text:p text:style-name="artikel_kop_titel"><text:span text:style-name="artikel_kop_label"/> <text:span text:style-name="artikel_kop_nr"/> 5.8 Ophaal- en afzetmarges</text:p>
              <text:p text:style-name="al">De afzet- en ophaaltijd aan school zijn gelegen binnen een tijdsmarge van 15 minuten voor het aanvangstijdstip respectievelijk na het eindtijdstip van de school volgens de schoolgids.</text:p>
              <text:p text:style-name="al">Nb. Voor de Mytylschool geldt in verband met de tijd die leerlingen nodig hebben om na uitstappen in het leslokaal te komen, dat de leerlingen uiterlijk 10 minuten voor de formele aanvangstijd van de school gebracht moeten worden. Dit betekent dat de leerling wordt gebracht tussen 25 en 10 minuten voor de aanvang van de lessen.</text:p>
              <text:p text:style-name="al"/>
            </text:section>
            <text:section text:name="artikel_id1-3-2-2-6-13" text:style-name="artikel">
              <text:p text:style-name="artikel_kop_titel"><text:span text:style-name="artikel_kop_label"/> <text:span text:style-name="artikel_kop_nr"/> 5.9 Vaste zitplaats</text:p>
              <text:p text:style-name="al">De gemeente streeft ernaar dat een leerling zoveel mogelijk een vaste zitplaats in het voertuig heeft.</text:p>
              <text:p text:style-name="al"/>
            </text:section>
            <text:section text:name="artikel_id1-3-2-2-6-14" text:style-name="artikel">
              <text:p text:style-name="artikel_kop_titel"><text:span text:style-name="artikel_kop_label"/> <text:span text:style-name="artikel_kop_nr"/> 5.10 Extreme weersomstandigheden</text:p>
              <text:p text:style-name="al">Bij extreme weersomstandigheden beslist de gemeente of het vervoer al dan niet op een aangepast tijdstip plaats moet vinden.</text:p>
              <text:p text:style-name="al"/>
            </text:section>
            <text:section text:name="artikel_id1-3-2-2-6-15" text:style-name="artikel">
              <text:p text:style-name="artikel_kop_titel"><text:span text:style-name="artikel_kop_label"/> <text:span text:style-name="artikel_kop_nr"/> 5.11 Afmeldingen van ritten</text:p>
              <text:p text:style-name="al">Zo gauw een ouder vaststelt dat een leerling als gevolg van ziekte of andere oorzaken niet vervoerd hoeft te worden, moet deze dit melden bij het door de gemeente aangewezen meldpunt, te weten "Regiovervoer Midden-Brabant".</text:p>
              <text:p text:style-name="al"/>
              <text:p text:style-name="al">Een mutatie/afmelding geldt tot wederbericht.</text:p>
              <text:p text:style-name="al"/>
              <text:p text:style-name="al">Een leerling, waarbij de chauffeur bij de heenrit voor niets aan de deur heeft gestaan, wordt automatisch voor de terugrit afgemeld, tenzij de ouder uiterlijk twee uur vóór de geplande ophaaltijd meldt aan het Servicepunt dat de terugrit wel gewenst is.</text:p>
              <text:p text:style-name="al"/>
            </text:section>
            <text:section text:name="artikel_id1-3-2-2-6-16" text:style-name="artikel">
              <text:p text:style-name="artikel_kop_titel"><text:span text:style-name="artikel_kop_label"/> <text:span text:style-name="artikel_kop_nr"/> 5.12 Thuis afzetten van de leerling</text:p>
              <text:p text:style-name="al">De chauffeur moet de leerling bij de terugrit aan de ouder of aan iemand anders die namens de ouder aanwezig is op het vaste afzetadres overdragen De chauffeur mag het kind nooit alleen op de stoep achterlaten De ouder moet er voor zorgen dat hij/zij thuis is of dat de ouder iemand in huis heeft die namens de ouder de deur opendoet. Als op het huisadres de deur niet wordt opengedaan dan brengt de chauffeur de leerling naar een kinderopvang, gelegen in Tilburg. De chauffeur doet een briefje in de brievenbus met het adres waar de ouder de leerling kan ophalen. De kosten voor de extra opvang zijn voor rekening van de ouder. De ouder krijgt hiervoor een rekening toegestuurd.</text:p>
              <text:p text:style-name="al"/>
            </text:section>
            <text:p text:style-name="hoofdstuk_bottom"/>
          </text:section>
          <text:section text:name="hoofdstuk_id1-3-2-2-7" text:style-name="hoofdstuk">
            <text:p text:style-name="hoofdstuk_kop"><text:span text:style-name="label"/> <text:span text:style-name="nr"/> 6. BEGELEIDING in het openbaar vervoer of bij het fietsen</text:p>
            <text:section text:name="artikel_id1-3-2-2-7-2" text:style-name="artikel">
              <text:p text:style-name="artikel_kop_titel"><text:span text:style-name="artikel_kop_label"/> <text:span text:style-name="artikel_kop_nr"/> 6.1 Begeleiding</text:p>
              <text:p text:style-name="al">De afstand van de woning naar de school moet meer zijn dan de in Hoofdstuk 2 gehanteerde afstand van zes kilometer om voor bekostiging van de vervoerkosten ten behoeve van een begeleider in aanmerking te komen. Indien de afstand van de woning naar school korter is dan zes kilometer, dienen de ouders in voorkomend geval zelf voor begeleiding zorg te dragen, ook indien de af te leggen route onveilig is.</text:p>
              <text:p text:style-name="al"/>
            </text:section>
            <text:section text:name="artikel_id1-3-2-2-7-3" text:style-name="artikel">
              <text:p text:style-name="artikel_kop_titel"><text:span text:style-name="artikel_kop_label"/> <text:span text:style-name="artikel_kop_nr"/> 6.2 Begeleiding door ouders</text:p>
              <text:p text:style-name="al">Artikel 2, lid 3 van de Verordening. De bepalingen in deze verordening laten onverlet de verantwoordelijkheid van de ouders voor het schoolbezoek van hun kinderen</text:p>
              <text:p text:style-name="al"/>
              <text:p text:style-name="al">Regel</text:p>
              <text:p text:style-name="al">Begeleiding is primair een taak van de ouders. Als dat niet mogelijk is, dienen zij zelf voor een oplossing te zorgen. Ingeval de leerling in een instelling woont blijven ouders, verzorgers als ook de instelling verantwoordelijk voor de zorg en de daarmee samenhangende begeleiding van de leerling naar school en terug.</text:p>
              <text:p text:style-name="al">Als ouders, verzorgers en de instelling er zelf niet in slagen de begeleiding te leveren, kunnen zij daarvoor bijvoorbeeld een oppas, buren, familie of vrijwilligers inschakelen.</text:p>
              <text:p text:style-name="al"/>
            </text:section>
            <text:section text:name="artikel_id1-3-2-2-7-4" text:style-name="artikel">
              <text:p text:style-name="artikel_kop_titel"><text:span text:style-name="artikel_kop_label"/> <text:span text:style-name="artikel_kop_nr"/> 6.3 Begeleiding onmogelijk of begeleiding leidt tot ernstige benadeling</text:p>
              <text:p text:style-name="al">In artikel 12, lid 1 aanhef en onder c en in artikel 18, lid 1 aanhef en onder c van de verordening is de volgende bepaling opgenomen</text:p>
              <text:p text:style-name="al"/>
              <text:p text:style-name="al">"Het college verstrekt een vervoersvoorziening in de vorm van aangepast vervoer aan de ouders van de leerling .... indien:</text:p>
              <text:p text:style-name="al">c aanspraak bestaat op bekostiging zoals bedoeld in artikel 11 (resp. artikel 17) en door de ouders ten behoeve van het college genoegzaam wordt aangetoond dat begeleiding van de leerling door henzelf of anderen onmogelijk is dan wel tot ernstige benadeling van het gezin zal leiden en een andere oplossing niet mogelijk is,"</text:p>
              <text:p text:style-name="al">Deze bepaling bevat een verplichting voor de ouder om aan het college bewijzen te overleggen en voor de gemeente om de individuele situatie te beoordelen.</text:p>
              <text:p text:style-name="al">In artikel 1.m van de verordening staat dat onder ouders worden verstaan: ouders, voogden of verzorgers van de leerling.</text:p>
              <text:p text:style-name="al">In deze beleidsregels onderdeel '1. OUDERS' staat nader omschreven wie exact worden bedoeld en wat hun verantwoordelijkheid is.</text:p>
              <text:p text:style-name="al"/>
            </text:section>
            <text:section text:name="artikel_id1-3-2-2-7-5" text:style-name="artikel">
              <text:p text:style-name="artikel_kop_titel"><text:span text:style-name="artikel_kop_label"/> <text:span text:style-name="artikel_kop_nr"/> 6.3.1 Eén ouder beschikbaar</text:p>
              <text:p text:style-name="al">Er is sprake van de beschikbaarheid van één ouder in de volgende situaties</text:p>
              <text:list text:style-name="id1-3-2-2-7-5-3">
                <text:list-item text:style-override="id1-3-2-2-7-5-3-1">
                  <text:number>•</text:number>
                  <text:p text:style-name="al">De ouder is een alleenstaande ouder</text:p>
                </text:list-item>
                <text:list-item text:style-override="id1-3-2-2-7-5-3-2">
                  <text:number>•</text:number>
                  <text:p text:style-name="al">Er is sprake van een gezamenlijke huishouding en één van beide ouders kan aantoonbaar onmogelijk de begeleiding in het openbaar vervoer of bij het fietsen vorm geven gedurende het vervoersmoment vanwege scholing of arbeid.</text:p>
                </text:list-item>
                <text:list-item text:style-override="id1-3-2-2-7-5-3-3">
                  <text:number>•</text:number>
                  <text:p text:style-name="al">Er is sprake van een gezamenlijke huishouding en één van beide ouders kan aantoonbaar onmogelijk de begeleiding in het openbaar vervoer of bij het fietsen vorm geven gedurende het vervoersmoment vanwege een scholings- of arbeidsverplichting vanuit de Participatiewet.</text:p>
                </text:list-item>
              </text:list>
              <text:p text:style-name="al"/>
            </text:section>
            <text:section text:name="artikel_id1-3-2-2-7-6" text:style-name="artikel">
              <text:p text:style-name="artikel_kop_titel"><text:span text:style-name="artikel_kop_label"/> <text:span text:style-name="artikel_kop_nr"/> 6.3.2. Ernstige benadeling</text:p>
              <text:p text:style-name="al">Er is sprake van een ernstige benadeling van het gezin, als één van de volgende situaties aanwezig is</text:p>
              <text:list text:style-name="id1-3-2-2-7-6-3">
                <text:list-item text:style-override="id1-3-2-2-7-6-3-1">
                  <text:number>a.</text:number>
                  <text:p text:style-name="al">Er is sprake van de beschikbaarheid van één ouder en</text:p>
                  <text:list text:style-name="id1-3-2-2-7-6-3-1-3">
                    <text:list-item text:style-override="id1-3-2-2-7-6-3-1-3-1">
                      <text:number>•</text:number>
                      <text:p text:style-name="al">Andere kinderen van onder de 10 jaar zijn thuis die begeleiding nodig hebben naar school wat niet verenigbaar is met de begeleiding in het openbaar vervoer of bij het fietsen van de leerling die in aanmerking komt voor een vervoersvoorziening.</text:p>
                    </text:list-item>
                    <text:list-item text:style-override="id1-3-2-2-7-6-3-1-3-2">
                      <text:number>•</text:number>
                      <text:p text:style-name="al">De ouder heeft een structurele lichamelijke of zintuiglijke handicap waardoor begeleiding tijdens het vervoersmoment onmogelijk is.</text:p>
                    </text:list-item>
                    <text:list-item text:style-override="id1-3-2-2-7-6-3-1-3-3">
                      <text:number>•</text:number>
                      <text:p text:style-name="al">De ouder kan aantoonbaar onmogelijk de begeleiding in het openbaar vervoer of bij het fietsen vorm geven gedurende het vervoersmoment vanwege een scholings- of arbeidsverplichting vanuit de Participatiewet.</text:p>
                    </text:list-item>
                  </text:list>
                </text:list-item>
                <text:list-item text:style-override="id1-3-2-2-7-6-3-2">
                  <text:number>b.</text:number>
                  <text:p text:style-name="al">Er is sprake van een gezamenlijke huishouding en beide ouders kunnen aantoonbaar onmogelijk de begeleiding in het openbaar vervoer of bij het fietsen vorm geven gedurende het vervoersmoment vanwege een scholings- of arbeidsverplichting vanuit de Participatiewet.</text:p>
                </text:list-item>
                <text:list-item text:style-override="id1-3-2-2-7-6-3-3">
                  <text:number>c.</text:number>
                  <text:p text:style-name="al">Het reizen per openbaar vervoer kost de begeleider meer dan de acceptabel te achten begeleidingstijd, te weten</text:p>
                  <text:list text:style-name="id1-3-2-2-7-6-3-3-3">
                    <text:list-item text:style-override="id1-3-2-2-7-6-3-3-3-1">
                      <text:number>•</text:number>
                      <text:p text:style-name="al">méér dan 6 uur reistijd per dag voor leerlingen van regulier basisonderwijs op basis van een levensovertuiging</text:p>
                    </text:list-item>
                    <text:list-item text:style-override="id1-3-2-2-7-6-3-3-3-2">
                      <text:number>•</text:number>
                      <text:p text:style-name="al">méér dan 3 uur reistijd per dag voor leerlingen van het speciaal basisonderwijs, speciaal onderwijs en voortgezet (speciaal) onderwijs.</text:p>
                    </text:list-item>
                  </text:list>
                </text:list-item>
              </text:list>
              <text:p text:style-name="al"/>
            </text:section>
            <text:p text:style-name="hoofdstuk_bottom"/>
          </text:section>
          <text:section text:name="hoofdstuk_id1-3-2-2-8" text:style-name="hoofdstuk">
            <text:p text:style-name="hoofdstuk_kop"><text:span text:style-name="label"/> <text:span text:style-name="nr"/> 7 HANDICAP</text:p>
            <text:section text:name="artikel_id1-3-2-2-8-2" text:style-name="artikel">
              <text:p text:style-name="artikel_kop_titel"><text:span text:style-name="artikel_kop_label"/> <text:span text:style-name="artikel_kop_nr"/> 7.1 Gehandicapte leerling</text:p>
              <text:p text:style-name="al">Voor het bepalen of een leerling gehandicapt is gaan wij uit van de in de verordening opgenomen kenmerken, dat wil zeggen dat een leerling door een handicap geen gebruik kan maken van het openbaar vervoer ook niet onder begeleiding.</text:p>
              <text:p text:style-name="al"/>
            </text:section>
            <text:section text:name="artikel_id1-3-2-2-8-3" text:style-name="artikel">
              <text:p text:style-name="artikel_kop_titel"><text:span text:style-name="artikel_kop_label"/> <text:span text:style-name="artikel_kop_nr"/> 7.2 Structurele en tijdelijke handicap</text:p>
              <text:p text:style-name="al">Er is onderscheid te maken in structurele en tijdelijke handicaps. De gemeente is alleen verantwoordelijk voor vervoer van structureel gehandicapte leerlingen.</text:p>
              <text:p text:style-name="al"/>
              <text:p text:style-name="al">Regel</text:p>
              <text:p text:style-name="al">Indien in de verordening gesproken wordt van een handicap, wordt een structurele handicap bedoeld. In het leerlingenvervoer kennen we geen tijdelijke handicap. De gemeente verzorgt geen vervoer om tijdelijke medische redenen, bijvoorbeeld als een leerling een gebroken been heeft. Ouders hebben hier zelf een verantwoordelijkheid in. In sommige gevallen vergoedt de ziektekostenverzekeraar een gedeelte. Echter, het kan voorkomen dat een leerling een zware operatie moet ondergaan of een meervoudige ledematenbreuk heeft opgelopen, met als gevolg dat hij of zij een groot gedeelte van het schooljaar niet gebruik kan maken van het openbaar vervoer vanwege herstel of revalidatie. In dat geval kan een leerling eventueel wel een beroep doen op het leerlingenvervoer op basis van Hoofdstuk 2 en 3 van de verordening. Daarbij hanteert de gemeente de volgende regel:</text:p>
              <text:p text:style-name="al">• bij een tijdelijke handicap tot zes maanden bestaat geen aanspraak op leerlingenvervoer,</text:p>
              <text:p text:style-name="al">• bij een tijdelijke handicap die langer duurt dan zes maanden bekijkt de gemeente of de leerling in aanmerking komt voor vervoer op basis van Hoofdstuk 2 en 3 van de verordening. De gemeente geeft een beschikking af voor de duur van het herstel en/of de revalidatie. Als de noodzaak voor het vervoer verdwijnt, heeft de leerling geen recht meer op leerlingenvervoer.</text:p>
              <text:p text:style-name="al"/>
            </text:section>
            <text:p text:style-name="hoofdstuk_bottom"/>
          </text:section>
          <text:section text:name="hoofdstuk_id1-3-2-2-9" text:style-name="hoofdstuk">
            <text:p text:style-name="hoofdstuk_kop"><text:span text:style-name="label"/> <text:span text:style-name="nr"/> 8. DREMPELBEDRAG en DRAAGKRACHT</text:p>
            <text:section text:name="artikel_id1-3-2-2-9-2" text:style-name="artikel">
              <text:p text:style-name="artikel_kop_titel"><text:span text:style-name="artikel_kop_label"/> <text:span text:style-name="artikel_kop_nr"/> 8.1 Drempelbedrag</text:p>
              <text:p text:style-name="al">Berekening eigen bijdrage</text:p>
              <text:p text:style-name="al"/>
              <text:p text:style-name="al">Regel</text:p>
              <text:p text:style-name="al">De berekening van de kosten van het openbaar vervoer over de in artikel 10 van de Verordening bepaalde afstand (6 km) wordt bepaald met behulp van de informatie van de lokale openbare vervoerder. Het tarief dat geldt op het moment van aanvraag, geldt voor (de rest van) het schooljaar waarvoor bekostiging wordt gevraagd.</text:p>
              <text:p text:style-name="al"/>
              <text:p text:style-name="al">Regel</text:p>
              <text:p text:style-name="al">Voor ouders met meerdere kinderen op het speciaal basisonderwijs zal het drempelbedrag maximaal één keer in rekening worden gebracht.</text:p>
              <text:p text:style-name="al"/>
            </text:section>
            <text:section text:name="artikel_id1-3-2-2-9-3" text:style-name="artikel">
              <text:p text:style-name="artikel_kop_titel"><text:span text:style-name="artikel_kop_label"/> <text:span text:style-name="artikel_kop_nr"/> 8.1.1 Fietsvergoeding</text:p>
              <text:p text:style-name="al">Regel</text:p>
              <text:p text:style-name="al">Bij een fietsvergoeding wordt er geen drempelbedrag in rekening gebracht.</text:p>
              <text:p text:style-name="al"/>
            </text:section>
            <text:section text:name="artikel_id1-3-2-2-9-4" text:style-name="artikel">
              <text:p text:style-name="artikel_kop_titel"><text:span text:style-name="artikel_kop_label"/> <text:span text:style-name="artikel_kop_nr"/> 8.1.2 Terugval in inkomen -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Indien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5 van de verordening. Door het kiezen van een later peiljaar kan het voorkomen dat ouders in dat latere peiljaar niet voldoen aan de inkomensgrens en dus geen drempelbedrag hoeven te betalen</text:p>
              <text:p text:style-name="al"/>
              <text:p text:style-name="al">Regel</text:p>
              <text:p text:style-name="al">Om te bepalen wanneer het redelijk is van de peildatum af te wijken, is aangesloten bij artikel 6.12 van de Wet studiefinanciering 2000 (WSF). Dit artikel is niet in de verordening opgenomen maar is hieronder als nadere regel opgenomen Het gaat bij de toepassing van artikel 31 van de verordening om een beleidsbevoegdheid van het college. Onderstaand artikel vormt slechts een gedeeltelijke invulling van die beleidsruimte. Het betreffende artikel van de WSF kan als richtsnoer gehanteerd worden. Het college houdt dan zijn eigen bevoegdheid om in zeer bijzondere situaties een andere oplossing te kiezen.</text:p>
              <text:p text:style-name="al">De toe te passen regel luidt:</text:p>
              <text:list text:style-name="id1-3-2-2-9-4-8">
                <text:list-item text:style-override="id1-3-2-2-9-4-8-1">
                  <text:number>1.</text:number>
                  <text:p text:style-name="al">Op aanvraag van de ouder wordt bij de toepassing van artikel 22 uitgegaan van het inkomen van een ander jaar dan het inkomen over het tweede jaar voorafgaande aan het schooljaar waarvoor de bekostiging wordt gevraagd, indien:</text:p>
                  <text:list text:style-name="id1-3-2-2-9-4-8-1-3">
                    <text:list-item text:style-override="id1-3-2-2-9-4-8-1-3-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text:p>
                    </text:list-item>
                    <text:list-item text:style-override="id1-3-2-2-9-4-8-1-3-2">
                      <text:number>b.</text:number>
                      <text:p text:style-name="al">sprake is van een terugval in inkomen over het jaar waarvoor de bekostiging wordt vastgesteld, in welk geval wordt uitgegaan van het jaar waarvoor de bekostiging wordt vastgesteld</text:p>
                    </text:list-item>
                  </text:list>
                </text:list-item>
                <text:list-item text:style-override="id1-3-2-2-9-4-8-2">
                  <text:number>1.</text:number>
                  <text:p text:style-name="al">Voor de toepassing van het eerste lid wordt onder een terugval in inkomen verstaan een vermindering van het toetsingsinkomen van de ouder van ten minste 15% ten opzichte van het tweede jaar voorafgaande aan het jaar waarvoor de bekostiging wordt vastgesteld.</text:p>
                </text:list-item>
              </text:list>
              <text:p text:style-name="al"/>
            </text:section>
            <text:section text:name="artikel_id1-3-2-2-9-5" text:style-name="artikel">
              <text:p text:style-name="artikel_kop_titel"><text:span text:style-name="artikel_kop_label"/> <text:span text:style-name="artikel_kop_nr"/> 8.1.3 Pleegouders en voogdijinstellingen</text:p>
              <text:p text:style-name="al">Regel</text:p>
              <text:p text:style-name="al">Aan pleegouders en voogdij instellingen wordt geen drempelbedrag in rekening gebracht.</text:p>
              <text:p text:style-name="al">21</text:p>
              <text:p text:style-name="al"/>
            </text:section>
            <text:p text:style-name="hoofdstuk_bottom"/>
          </text:section>
          <text:section text:name="hoofdstuk_id1-3-2-2-10" text:style-name="hoofdstuk">
            <text:p text:style-name="hoofdstuk_kop"><text:span text:style-name="label"/> <text:span text:style-name="nr"/> 9. WIJZIGINGEN en TERUGVORDERING</text:p>
            <text:section text:name="artikel_id1-3-2-2-10-2" text:style-name="artikel">
              <text:p text:style-name="artikel_kop_titel"><text:span text:style-name="artikel_kop_label"/> <text:span text:style-name="artikel_kop_nr"/> 9.1 Doorgeven van wijzigingen</text:p>
              <text:p text:style-name="al">Artikel 6, eerste lid, van de verordening regelt dat ouders verplicht zijn wijzigingen door te geven aan het college, die van directe invloed zijn op de verstrekte bekostiging van de vervoerskosten. Ouders dienen dergelijke wijzigingen onverwijld mede te delen aan het college</text:p>
              <text:p text:style-name="al"/>
              <text:p text:style-name="al">Regel</text:p>
              <text:p text:style-name="al">Ouders moeten in ieder geval de volgende wijzigingen doorgeven:</text:p>
              <text:p text:style-name="al">wijziging van de reistijd, in verband met verandering in bijvoorbeeld het openbaar vervoer,</text:p>
              <text:p text:style-name="al">• wijziging in het woonadres van de leerling, door bijvoorbeeld verhuizing,</text:p>
              <text:p text:style-name="al">• wijziging in de gezinssituatie of gezinssamenstelling, die invloed heeft op het al dan niet kunnen begeleiden van leerlingen,</text:p>
              <text:p text:style-name="al">• wijziging van het adres van de school,</text:p>
              <text:p text:style-name="al">• wijziging van de schooltijden van de school;</text:p>
              <text:p text:style-name="al">• toekenning van bekostiging voor het reizen van en naar school.</text:p>
              <text:p text:style-name="al"/>
            </text:section>
            <text:section text:name="artikel_id1-3-2-2-10-3" text:style-name="artikel">
              <text:p text:style-name="artikel_kop_titel"><text:span text:style-name="artikel_kop_label"/> <text:span text:style-name="artikel_kop_nr"/> 9.2 Terugvordering</text:p>
              <text:p text:style-name="al">Artikel 6, vierde lid, van de verordening biedt in dergelijke situaties een kapstok om de ten onrechte betaalde bekostiging terug te vorderen of in mindering te brengen bij eventueel nieuw te verstrekken bekostiging. De beslissing dient aan de aanvrager bekend te worden gemaakt (artikel 3.41 Awb)</text:p>
              <text:p text:style-name="al"/>
              <text:p text:style-name="al">Regel</text:p>
              <text:p text:style-name="al">Het college hanteert het uitgangspunt dat ten onrechte ontvangen tegemoetkomingen voor leerlingenvervoer altijd van de ouders worden terug gevorderd.</text:p>
              <text:p text:style-name="al"/>
            </text:section>
            <text:p text:style-name="hoofdstuk_bottom"/>
          </text:section>
          <text:section text:name="hoofdstuk_id1-3-2-2-11" text:style-name="hoofdstuk">
            <text:p text:style-name="hoofdstuk_kop"><text:span text:style-name="label"/> <text:span text:style-name="nr"/> 10. ADVISERING</text:p>
            <text:section text:name="artikel_id1-3-2-2-11-2" text:style-name="artikel">
              <text:p text:style-name="artikel_kop_titel"><text:span text:style-name="artikel_kop_label"/> <text:span text:style-name="artikel_kop_nr"/> 10.1 Adviezen van deskundigen uit het onderwijs</text:p>
              <text:p text:style-name="al">Regel</text:p>
              <text:p text:style-name="al">Meestal zal het advies duidelijk zijn over het soort onderwijs waar een leerling naar vervoerd moet worden. Dat advies zal de gemeente moeten volgen. Als de gemeente wil afwijken dan zal zij die afwijking moeten motiveren.</text:p>
              <text:p text:style-name="al">Op basis van de jurisprudentie kan de gemeente alleen afwijken van adviezen uit het onderwijs indien dit gemotiveerd en onderbouwd is door een onafhankelijke deskundige.</text:p>
              <text:p text:style-name="al"/>
            </text:section>
            <text:p text:style-name="hoofdstuk_bottom"/>
          </text:section>
          <text:section text:name="hoofdstuk_id1-3-2-2-12" text:style-name="hoofdstuk">
            <text:p text:style-name="hoofdstuk_kop"><text:span text:style-name="label"/> <text:span text:style-name="nr"/> 11. ONTZEGGINGEN UIT HET AANGEPAST VERVOER</text:p>
            <text:section text:name="artikel_id1-3-2-2-12-2" text:style-name="artikel">
              <text:p text:style-name="artikel_kop_titel"><text:span text:style-name="artikel_kop_label"/> <text:span text:style-name="artikel_kop_nr"/> 11.1 Procedure</text:p>
              <text:p text:style-name="al">Bij ernstig normafwijkend gedrag kan de gemeente een leerling de toegang tot het aangepast vervoer ontzeggen. Hierbij zal de volgende procedure worden gevolgd.</text:p>
              <text:list text:style-name="id1-3-2-2-12-2-3">
                <text:list-item text:style-override="id1-3-2-2-12-2-3-1">
                  <text:number>1.</text:number>
                  <text:p text:style-name="al">De gemeente neemt kennis van de informatie van het gedrag en bespreekt dit met de ouders</text:p>
                </text:list-item>
                <text:list-item text:style-override="id1-3-2-2-12-2-3-2">
                  <text:number>2.</text:number>
                  <text:p text:style-name="al">Als de conclusie van het onderzoek van de gemeente is dat het voorval is terug te voeren op de handicap van de leerling en dus aan de leerling kan worden toegerekend dan wordt met vervoerder, ouders en eventueel school een passende oplossing gezocht (bijv. begeleiding in het aangepast vervoer, eigen vervoer)</text:p>
                </text:list-item>
                <text:list-item text:style-override="id1-3-2-2-12-2-3-3">
                  <text:number>3.</text:number>
                  <text:p text:style-name="al">Als de conclusie van het onderzoek van de gemeente is dat het voorval niet is terug te voeren op de handicap van de leerling, wordt het ongewenste gedrag aan de leerling toegerekend. De gemeente neemt de beslissing over al dan niet sanctioneren en over de hoogte van de sanctie. Als bij het incident leerlingen van verschillende gemeenten zijn betrokken, hebben gemeenten voordat een sanctie wordt opgelegd overleg met elkaar. </text:p>
                  <text:p text:style-name="al">Voordat een beschikking wordt verstuurd vindt een gesprek plaats met de ouders. </text:p>
                  <text:p text:style-name="al">Afhankelijk van de ernst van het incident ontvangen de ouders van de gemeente een beschikking met</text:p>
                  <text:list text:style-name="id1-3-2-2-12-2-3-3-5">
                    <text:list-item text:style-override="id1-3-2-2-12-2-3-3-5-1">
                      <text:number>a.</text:number>
                      <text:p text:style-name="al">een schriftelijke waarschuwing, of</text:p>
                    </text:list-item>
                    <text:list-item text:style-override="id1-3-2-2-12-2-3-3-5-2">
                      <text:number>b.</text:number>
                      <text:p text:style-name="al">een tijdelijke uitsluiting, of</text:p>
                    </text:list-item>
                    <text:list-item text:style-override="id1-3-2-2-12-2-3-3-5-3">
                      <text:number>c.</text:number>
                      <text:p text:style-name="al">een (tijdelijke) uitsluiting zonder voorafgaande waarschuwing.</text:p>
                    </text:list-item>
                  </text:list>
                </text:list-item>
                <text:list-item text:style-override="id1-3-2-2-12-2-3-4">
                  <text:number>4.</text:number>
                  <text:p text:style-name="al">Als de conclusie van het onderzoek van de gemeente is dat het ongewenste gedrag moet worden toegerekend aan de ouders, voert de ambtenaar van de gemeente hierover een gesprek met de ouders.</text:p>
                  <text:p text:style-name="al">Afhankelijk van de ernst van het incident ontvangen de ouders van de gemeente een beschikking met</text:p>
                  <text:list text:style-name="id1-3-2-2-12-2-3-4-4">
                    <text:list-item text:style-override="id1-3-2-2-12-2-3-4-4-1">
                      <text:number>a.</text:number>
                      <text:p text:style-name="al">een schriftelijke waarschuwing, of</text:p>
                    </text:list-item>
                    <text:list-item text:style-override="id1-3-2-2-12-2-3-4-4-2">
                      <text:number>b.</text:number>
                      <text:p text:style-name="al">een tijdelijke uitsluiting, of</text:p>
                    </text:list-item>
                    <text:list-item text:style-override="id1-3-2-2-12-2-3-4-4-3">
                      <text:number>c.</text:number>
                      <text:p text:style-name="al">een (tijdelijke) uitsluiting zonder voorafgaande waarschuwing.</text:p>
                    </text:list-item>
                  </text:list>
                </text:list-item>
              </text:list>
              <text:p text:style-name="al"/>
              <text:p text:style-name="al">ad a. Schriftelijke waarschuwing</text:p>
              <text:p text:style-name="al">In deze brief wordt in ieder geval meegedeeld dat.</text:p>
              <text:p text:style-name="al">- bij herhaling van ongewenst gedrag de leerling voor een termijn van maximaal 4 weken wordt uitgesloten van enige vorm van leerlingenvervoer;</text:p>
              <text:p text:style-name="al">- de leerling van enige vorm van leerlingenvervoer wordt uitgesloten voor een termijn van maximaal 2 maanden excl. vakanties, als hij zich na de eerste schorsing opnieuw schuldig maakt aan ongewenst gedrag.</text:p>
              <text:p text:style-name="al"/>
              <text:p text:style-name="al">Ad b. Tijdelijke uitsluiting</text:p>
              <text:p text:style-name="al">Herhaald gedrag: eerste tijdelijke uitsluiting</text:p>
              <text:p text:style-name="al">Vindt opnieuw ongewenst gedrag plaats binnen een periode van 12 maanden na de datum van de eerste waarschuwingsbrief, dan vindt een onderzoek plaats als hierboven beschreven.</text:p>
              <text:p text:style-name="al">Is de conclusie van het onderzoek van de gemeente dat het ongewenste gedrag is toe te rekenen aan de leerling, dan vindt een gesprek plaats tussen de ouders van de leerling en de ambtenaar van de gemeente. Daarna ontvangen de ouders onder verwijzing naar de eerste waarschuwingsbrief een tweede brief (beschikking) waarin hen wordt meegedeeld, dat</text:p>
              <text:p text:style-name="al">- vanwege de herhaling van ongewenste gedrag de leerling voor een termijn van 1 dag tot 4 weken wordt uitgesloten van enige vorm van leerlingenvervoer.</text:p>
              <text:p text:style-name="al">- Als de leerling zich na de schorsing opnieuw schuldig maakt aan ongewenst gedrag, dan wordt de leerling uitgesloten van enige vorm van leerlingenvervoer met een maximum van 2 maanden excl. vakanties.</text:p>
              <text:p text:style-name="al"/>
              <text:p text:style-name="al">Herhaald gedrag een volgende (tijdelijke) uitsluiting</text:p>
              <text:p text:style-name="al">Vindt opnieuw ongewenst gedrag plaats binnen een periode van 12 maanden na de datum van de eerste waarschuwingsbrief, dan vindt een onderzoek plaats als hierboven beschreven. Is de conclusie van het</text:p>
              <text:p text:style-name="al">onderzoek van de gemeente dat het ongewenste gedrag is toe te rekenen aan de leerling, dan vindt een</text:p>
              <text:p text:style-name="al">gesprek plaats tussen de ouders van de leerling en de ambtenaar van de gemeente Daarna ontvangen de</text:p>
              <text:p text:style-name="al">ouders onder verwijzing naar de eerste en de tweede (waarschuwings) brief een derde brief (beschikking)</text:p>
              <text:p text:style-name="al">waarin hen wordt meegedeeld, dat vanwege de herhaling van het ongewenste gedrag de leerling wordt</text:p>
              <text:p text:style-name="al">uitgesloten van enig vorm van leerlingenvervoer met een minimum van 1 dag en een maximum van 2</text:p>
              <text:p text:style-name="al">maanden excl vakanties.</text:p>
              <text:p text:style-name="al">Toelichting:</text:p>
              <text:p text:style-name="al">Valt het einde van het schooljaar binnen de termijn waarvoor de maatregel is opgelegd, dan geldt de</text:p>
              <text:p text:style-name="al">uitsluiting voor de van toepassing zijnde periode exclusief de zomervakantie Dit betekent dat de uitsluiting</text:p>
              <text:p text:style-name="al">ook gedeeltelijk in het nieuwe schooljaar kan vallen.</text:p>
              <text:p text:style-name="al"/>
              <text:p text:style-name="al">Opmerking</text:p>
              <text:p text:style-name="al">Loopt de sanctie af in een volgend schooljaar, dan moeten ouders een aanvraag indienen voor leerlingenvervoer voor dat nieuwe schooljaar.</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202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2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2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gemeente Tilbur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21</meta:user-defined>
    <meta:user-defined meta:name="OVERHEIDop.GmbID/DC.identifier">gmb-2018-272021</meta:user-defined>
    <meta:user-defined meta:name="OVERHEID.TaxonomieBeleidsagenda/OVERHEID.category">Sociale zekerheid | Organisatie en beleid</meta:user-defined>
    <meta:user-defined meta:name="OVERHEID.Gemeente/DC.spatial">Tilburg</meta:user-defined>
    <meta:user-defined meta:name="DC.source">artikel 139 van de Gemeentewet;1.0:c:BWBR0005416&amp;artikel=139&amp;g=2018-09-19</meta:user-defined>
    <meta:user-defined meta:name="OVERHEIDop.referentienummer">Collegebesluit van 6 juni 2017, nr 20</meta:user-defined>
    <meta:user-defined meta:name="DCTERMS.alternative">Beleidsregels leerlingenvervoer</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8-12-18</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op.betreftRegeling">CVDR616648_1</meta:user-defined>
    <meta:user-defined meta:name="OVERHEIDop.versieInformatie"/>
  </office:meta>
</office:document-meta>
</file>