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t.b.v. Stichting Jongeren Sociëteit Asafoetida</text:p>
      <text:section text:name="zakelijke-mededeling_id1-3-2" text:style-name="zakelijke-mededeling">
        <text:section text:name="zakelijke-mededeling-tekst_id1-3-2-1" text:style-name="zakelijke-mededeling-tekst">
          <text:section text:name="tekst_id1-3-2-1-1" text:style-name="tekst">
            <text:p text:style-name="last-al">Aan Stichting Jongeren Sociëteit Asafoetida ''The Base''  is op 14 december 2018 incidentele ontheffing sluitingstijd verleend voor 25 op 26 december 2018 tot 04.00 uur en 31 december 2018 op 1 januari 2019 tot 04.00 uur locatie Doctor van Noortstraat 89 Leidschendam (aanvraag met kenmerk 489673).</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4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201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ontheffing sluitingstijd t.b.v. Stichting Jongeren Sociëteit Asafoeti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17</meta:user-defined>
    <meta:user-defined meta:name="OVERHEIDop.GmbID/DC.identifier">gmb-2018-272017</meta:user-defined>
    <meta:user-defined meta:name="OVERHEID.TaxonomieBeleidsagenda/OVERHEID.category">Cultuur en recreatie | Organisatie en beleid</meta:user-defined>
    <meta:user-defined meta:name="OVERHEIDop.referentienummer">48967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T 89</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813 456785</meta:user-defined>
    <meta:user-defined meta:name="OVERHEIDop.versieInformatie"/>
  </office:meta>
</office:document-meta>
</file>