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aproos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laprooslaan 10, 3053DN, plaatsen dakkapel op het voorgeveldakvlak van de woning (aanvraagdatum 01-12-2018, dossiernummer OMV.18.12.0000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78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8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8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aproos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782</meta:user-defined>
    <meta:user-defined meta:name="OVERHEIDop.GmbID/DC.identifier">gmb-2018-271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DN 10</meta:user-defined>
    <meta:user-defined meta:name="OVERHEIDop.woonplaats">Rotterdam</meta:user-defined>
    <meta:user-defined meta:name="OVERHEIDop.straatnaam">Klaproos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511 441583</meta:user-defined>
    <meta:user-defined meta:name="OVERHEIDop.versieInformatie"/>
  </office:meta>
</office:document-meta>
</file>