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Marne 43 t/m 8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17786</text:span>
          </text:p>
            <text:p text:style-name="common-al">Gemeente Amstelveen heeft op 10 december 2018 een aanvraag omgevingsvergunning ontvangen voor het vervangen van balkonhekwerken en privacyschermen. De locatie is Marne 43 t/m 84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71781</text:span><text:line-break/><text:date style:data-style-name="dag" text:fixed="true" text:date-value="2018-12-18"/><text:line-break/><text:date style:data-style-name="jaar" text:fixed="true" text:date-value="2018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781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781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ontvangen - Marne 43 t/m 84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8</meta:user-defined>
    <meta:user-defined meta:name="OVERHEIDop.publicationIssue">271781</meta:user-defined>
    <meta:user-defined meta:name="OVERHEIDop.GmbID/DC.identifier">gmb-2018-2717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6PC 43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188.55 477585.86</meta:user-defined>
    <meta:user-defined meta:name="OVERHEIDop.versieInformatie"/>
  </office:meta>
</office:document-meta>
</file>