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allel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rallelstraat 25, 3043GK, plaatsen tijdelijke antennemast voor mobiele telecommunicatie in verband met verouwing/sloop van het dak van een naastgelegen pand (aanvraagdatum 10-12-2018, dossiernummer OMV.18.12.0016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77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7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7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allel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776</meta:user-defined>
    <meta:user-defined meta:name="OVERHEIDop.GmbID/DC.identifier">gmb-2018-271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3GK 25</meta:user-defined>
    <meta:user-defined meta:name="OVERHEIDop.woonplaats">Rotterdam</meta:user-defined>
    <meta:user-defined meta:name="OVERHEIDop.straatnaam">Parallel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797 439846</meta:user-defined>
    <meta:user-defined meta:name="OVERHEIDop.versieInformatie"/>
  </office:meta>
</office:document-meta>
</file>