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4 t/m 40 (E), Apeldoorn, het oprichten van 19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4-12-2018</text:p>
            <text:p text:style-name="common-al">Wabonummer: D18/0186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7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ul Paatsstraat 4 t/m 40 (E), Apeldoorn, het oprichten van 19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75</meta:user-defined>
    <meta:user-defined meta:name="OVERHEIDop.GmbID/DC.identifier">gmb-2018-271775</meta:user-defined>
    <meta:user-defined meta:name="OVERHEID.TaxonomieBeleidsagenda/OVERHEID.category">Ruimte en infrastructuur | Organisatie en beleid</meta:user-defined>
    <meta:user-defined meta:name="OVERHEIDop.referentienummer">D18/0186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 7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4 465904</meta:user-defined>
    <meta:user-defined meta:name="OVERHEIDop.versieInformatie"/>
  </office:meta>
</office:document-meta>
</file>