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Nijenrode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omgevingsvergunning van 29 oktober 2018, kenmerk 201817505/6949292, voor het vergroten van de woning Van Nijenrodestraat 43 door het plaatsen van een dakopbouw, waarbij de wijziging bestaat uit het vergroten van het dakterras</text:p>
            <text:p text:style-name="common-al"/>
            <text:p text:style-name="common-al">Ons kenmerk: 2018215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Nijenrodestraat 43 </text:p>
            <text:p text:style-name="tussenkopcur">
            <text:span text:style-name="nadrukvet">Datum bekendmaking besluit:</text:span>
          </text:p>
            <text:p text:style-name="common-al">13 dec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77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Nijenrodestraat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72</meta:user-defined>
    <meta:user-defined meta:name="OVERHEIDop.GmbID/DC.identifier">gmb-2018-271772</meta:user-defined>
    <meta:user-defined meta:name="DCTERMS.abstract">Het gewijzigd uitvoeren van de verleende omgevingsvergunning van 29 oktober 2018, kenmerk 201817505/6949292, voor het vergroten van de woning Van Nijenrodestraat 43 door het plaatsen van een dakopbouw, waarbij de wijziging bestaat ui...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821552/701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RJ 4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2096660-v1-BM 181214 201821552 Van N...|exb-2018-73005</meta:user-defined>
    <meta:user-defined meta:name="OVERHEID.EPSG28992/DC.spatial">81414.666 457202.094</meta:user-defined>
    <meta:user-defined meta:name="OVERHEIDop.versieInformatie"/>
  </office:meta>
</office:document-meta>
</file>