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60 tegenover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december 2018 een omgevingsvergunning verleend voor het kappen van drie bomen op de locatie tegenover Moleneind 60 te Kortenhoef (zaaknummer Z.4716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eind 60 tegenover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71</meta:user-defined>
    <meta:user-defined meta:name="OVERHEIDop.GmbID/DC.identifier">gmb-2018-27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NJ 6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665 470311</meta:user-defined>
    <meta:user-defined meta:name="OVERHEIDop.versieInformatie"/>
  </office:meta>
</office:document-meta>
</file>