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l Langera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el Langerakweg 25, 3041JK, rooien van 3 dode essen en het planten van 3 vervangende bomen (aanvraagdatum 13-12-2018, dossiernummer OMV.18.12.002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6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6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l Langerak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69</meta:user-defined>
    <meta:user-defined meta:name="OVERHEIDop.GmbID/DC.identifier">gmb-2018-27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1JK 25</meta:user-defined>
    <meta:user-defined meta:name="OVERHEIDop.woonplaats">Rotterdam</meta:user-defined>
    <meta:user-defined meta:name="OVERHEIDop.straatnaam">Roel Langer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981 437612</meta:user-defined>
    <meta:user-defined meta:name="OVERHEIDop.versieInformatie"/>
  </office:meta>
</office:document-meta>
</file>