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Route centrum o.a., Raadhuisplein en Haltestraat, 2018-08063, het evenement Santa Run Zandvoort op 23 december 2018, verzonden 5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1767</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67</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67</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evenementenvergunning Route centrum o.a., Raadhuisplein en Haltestraat, 2018-08063, het evenement Santa Run Zandvoort op 23 december 2018, verzonden 5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767</meta:user-defined>
    <meta:user-defined meta:name="OVERHEIDop.GmbID/DC.identifier">gmb-2018-2717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9461TA 31</meta:user-defined>
    <meta:user-defined meta:name="OVERHEIDop.woonplaats">Gieten</meta:user-defined>
    <meta:user-defined meta:name="OVERHEIDop.straatnaam">Zandvoor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249992 561235</meta:user-defined>
    <meta:user-defined meta:name="OVERHEIDop.versieInformatie"/>
  </office:meta>
</office:document-meta>
</file>