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Gehele gemeente Zandvoort, 2018-04004 (rectificatie), Stichting Artsen voor Kinderen/Stichting Fitkids, inzamelen van textiel in december 2019,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76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collectevergunning, Gehele gemeente Zandvoort, 2018-04004 (rectificatie), Stichting Artsen voor Kinderen/Stichting Fitkids, inzamelen van textiel in december 2019,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65</meta:user-defined>
    <meta:user-defined meta:name="OVERHEIDop.GmbID/DC.identifier">gmb-2018-271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C 1</meta:user-defined>
    <meta:user-defined meta:name="OVERHEIDop.woonplaats">Zandvoort</meta:user-defined>
    <meta:user-defined meta:name="OVERHEIDop.straatnaam">Kerk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390 487522</meta:user-defined>
    <meta:user-defined meta:name="OVERHEIDop.versieInformatie"/>
  </office:meta>
</office:document-meta>
</file>