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.A.Soetemanwe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.A.Soetemanweg 97, 3195TC, melding brandveilig gebruik. PLUS Pernis (tijdelijke situatie) (aanvraagdatum 13-12-2018, dossiernummer OMV.18.12.002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76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6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6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.A.Soetemanweg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63</meta:user-defined>
    <meta:user-defined meta:name="OVERHEIDop.GmbID/DC.identifier">gmb-2018-271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5TC 97</meta:user-defined>
    <meta:user-defined meta:name="OVERHEIDop.woonplaats">Pernis Rotterdam</meta:user-defined>
    <meta:user-defined meta:name="OVERHEIDop.straatnaam">G.A. Soetema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6312 433733</meta:user-defined>
    <meta:user-defined meta:name="OVERHEIDop.versieInformatie"/>
  </office:meta>
</office:document-meta>
</file>