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Gehele gemeente Zandvoort, 2018-07581, Stichting Kuren Met Reuma, inzamelen van kleding in september 2019,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76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collectevergunning, Gehele gemeente Zandvoort, 2018-07581, Stichting Kuren Met Reuma, inzamelen van kleding in september 2019,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62</meta:user-defined>
    <meta:user-defined meta:name="OVERHEIDop.GmbID/DC.identifier">gmb-2018-271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Ker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