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collectevergunning, Gehele gemeente Zandvoort, 2018-00976, Stichting Salvatoriaanse Hulpactie, inzamelen van textiel in juni 2019, verzonden 11 dec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175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5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5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collectevergunning, Gehele gemeente Zandvoort, 2018-00976, Stichting Salvatoriaanse Hulpactie, inzamelen van textiel in juni 2019, verzonden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758</meta:user-defined>
    <meta:user-defined meta:name="OVERHEIDop.GmbID/DC.identifier">gmb-2018-271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meta:user-defined>
    <meta:user-defined meta:name="OVERHEIDop.woonplaats">Zandvoort</meta:user-defined>
    <meta:user-defined meta:name="OVERHEIDop.straatnaam">Kerk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450 487492</meta:user-defined>
    <meta:user-defined meta:name="OVERHEIDop.versieInformatie"/>
  </office:meta>
</office:document-meta>
</file>