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Waldorpstraat 55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Groot geprogrammeerd werk ter hoogte van Waldorpstraat 555 in Den Haag. De aanvraag is ingediend voor de periode van 21 januari 2019 tot en met 19 juli 2019.</text:p>
            <text:p text:style-name="common-al"/>
            <text:p text:style-name="common-al">Ons kenmerk: 01130IBA18</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Waldorpstraat 555</text:p>
            <text:p text:style-name="tussenkopcur">
            <text:span text:style-name="nadrukvet">Datum bekendmaking besluit:</text:span>
          </text:p>
            <text:p text:style-name="common-al">12 dec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1755</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755</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755</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Waldorpstraat 555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755</meta:user-defined>
    <meta:user-defined meta:name="OVERHEIDop.GmbID/DC.identifier">gmb-2018-271755</meta:user-defined>
    <meta:user-defined meta:name="DCTERMS.abstract">Groot geprogrammeerd werk ter hoogte van Waldorpstraat 555 in Den Haag. De aanvraag is ingediend voor de periode van 21 januari 2019 tot en met 19 juli 2019.</meta:user-defined>
    <meta:user-defined meta:name="OVERHEID.TaxonomieBeleidsagenda/OVERHEID.category">Ruimte en infrastructuur | Organisatie en beleid</meta:user-defined>
    <meta:user-defined meta:name="OVERHEIDop.referentienummer">01130IBA18/701071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1CK 55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096444-v1-BM 181214 01130IBA18 Wald...|exb-2018-72995</meta:user-defined>
    <meta:user-defined meta:name="OVERHEID.EPSG28992/DC.spatial">81113.928 452571.418</meta:user-defined>
    <meta:user-defined meta:name="OVERHEIDop.versieInformatie"/>
  </office:meta>
</office:document-meta>
</file>