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collectevergunning, Gehele gemeente Zandvoort, 2018-00652, Stichting Kledingophaal voor Algemeen Medisch Onderzoek, inzamelen van textiel in maart 2019, verzonden 11 dec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174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4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4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collectevergunning, Gehele gemeente Zandvoort, 2018-00652, Stichting Kledingophaal voor Algemeen Medisch Onderzoek, inzamelen van textiel in maart 2019, verzonden 1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749</meta:user-defined>
    <meta:user-defined meta:name="OVERHEIDop.GmbID/DC.identifier">gmb-2018-2717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meta:user-defined>
    <meta:user-defined meta:name="OVERHEIDop.woonplaats">Zandvoort</meta:user-defined>
    <meta:user-defined meta:name="OVERHEIDop.straatnaam">Kerkstraat</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450 487492</meta:user-defined>
    <meta:user-defined meta:name="OVERHEIDop.versieInformatie"/>
  </office:meta>
</office:document-meta>
</file>