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rojectsubsidies Cultuur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4:81 van de Algemene wet bestuursrecht en artikel 3 lid 2 van de Algemene subsidieverordening 2014 (ASV 2014);</text:p>
            <text:p text:style-name="al">- Gelet op de door de raad vastgestelde nota Open Ruimte, cultuurvisie 2012-2022;</text:p>
            <text:p text:style-name="al">- Gelet de uitkomst van de evaluatie van de subsidieregeling Eenmalige Projectsubsidies Cultuur.</text:p>
            <text:p text:style-name="al"/>
            <text:p text:style-name="al">BESLUIT:</text:p>
            <text:p text:style-name="al">Vast te stellen de volgende beleidsregel: </text:p>
            <text:p text:style-name="al">Projectsubsidies Cultuur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 De woorden ‘cultuur’ en ‘cultureel’ in deze beleidsregel zijn gebruikt in de enge betekenis van dit begrip, namelijk als artistiek interessant.</text:p>
            <text:p text:style-name="al">- Participatieve kunsten: hiermee worden initiatieven op het gebied van cultuureducatie, cultuurparticipatie en/of amateurkunst bedoeld.</text:p>
            <text:p text:style-name="al">- Professionele kunsten: hiermee worden initiatieven op het gebied van de verschillende kunstdisciplines bedoeld.</text:p>
            <text:p text:style-name="al">- Reguliere projectsubsidies: subsidies vanaf € 1.000,- voor culturele projecten, producties en manifestaties op het gebied van de professionele kunsten of de participatieve kunsten.</text:p>
            <text:p text:style-name="al">- Impulssubsidies: subsidies van maximaal € 2.500,- voor culturele projecten, producties en manifestaties met een vernieuwend element.</text:p>
            <text:p text:style-name="al"/>
          </text:section>
          <text:section text:name="artikel_id1-3-2-2-2" text:style-name="artikel">
            <text:p text:style-name="artikel_kop_titel"><text:span text:style-name="artikel_kop_label">Artikel</text:span> <text:span text:style-name="artikel_kop_nr">2</text:span> Beleidsdoelstelling</text:p>
            <text:p text:style-name="al">De gemeente Utrecht ondersteunt het culturele leven in de stad. De Cultuurvisie ‘Open Ruimte’ 2012-2022 en daarop volgende nota’s vormen hierbij het inhoudelijke beleidskader. Een subsidieaanvraag dient een bijdrage te leveren aan de ambities en doelstellingen die in deze cultuurvisie zijn verwoord.</text:p>
            <text:p text:style-name="al">SUBSIDIEDOELSTELLING</text:p>
            <text:p text:style-name="al">De regeling voor projectsubsidies cultuur van de gemeente Utrecht heeft als doel bijzondere culturele projecten te stimuleren die van belang zijn voor de gemeente Utrecht, haar inwoners en/of de Utrechtse culturele sector. </text:p>
            <text:p text:style-name="al"/>
          </text:section>
          <text:section text:name="artikel_id1-3-2-2-3" text:style-name="artikel">
            <text:p text:style-name="artikel_kop_titel"><text:span text:style-name="artikel_kop_label">Artikel</text:span> <text:span text:style-name="artikel_kop_nr">3</text:span> Rechtsvorm aanvrager</text:p>
            <text:p text:style-name="al">De subsidie kan worden aangevraagd door zowel rechtspersonen met volledige rechtsbevoegdheid als door één of meer (groepen van) natuurlijke personen.</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oor deze subsidieregeling vast.</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Om in te kunnen blijven spelen op nieuwe ontwikkelingen en actualiteiten op het gebied van de professionele kunsten en participatieve kunsten, stelt de gemeente subsidies beschikbaar voor projecten, producties en manifestaties. Het kan hierbij gaan om projecten of manifestaties in alle kunstdisciplines en mengvormen daartussen. Naast de geldende criteria vormen samenwerkingen met verrassende partners, de artistieke ontwikkeling van talentvolle makers, inclusiviteit en brede cultuurparticipatie hierbij aandachtspunten. </text:p>
            <text:p text:style-name="al"/>
            <text:p text:style-name="al">Niet subsidiabel zijn:</text:p>
            <text:p text:style-name="al">- Projecten in het kader van een (kunstvak)opleiding.</text:p>
            <text:p text:style-name="al">- Productie van werken die in principe commercieel verhandelbaar zijn, zoals boeken, cd’s, beeldende kunstwerken e.d.</text:p>
            <text:p text:style-name="al">- Projecten die aan het publiek gepresenteerd worden voordat de gemeente in staat is een besluit te nemen over de subsidieaanvraag. </text:p>
            <text:p text:style-name="al">- Projecten van meerjarig gesubsidieerde instellingen, waarbij niet aangetoond kan worden dat het om een project gaat dat evident niet behoort tot de kerntaken waarvoor meerjarige subsidie beschikbaar is gesteld. </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Een subsidieaanvraag wordt alleen in behandeling genomen als deze: </text:p>
            <text:p text:style-name="al">- voldoet aan de richtlijnen en verplichtingen van de vigerende Algemene Subsidieverordening.</text:p>
            <text:p text:style-name="al">- Is ingediend door middel van een volledig en naar waarheid ingevuld en ondertekend digitaal aanvraagformulier via www.utrecht.nl/subsidie, en voorzien van eventueel gevraagde bijlagen, namelijk een activiteitenplan en sluitende begroting.</text:p>
            <text:p text:style-name="al">- Van het project vindt tenminste één presentatiemoment in de gemeente Utrecht plaats. Deze uitvoering moet openbaar toegankelijk zijn. </text:p>
            <text:p text:style-name="al">- Van het bepaalde in artikel 19.3 van de ASV waarin staat dat alle inwoners van Utrecht, ongeacht hun beperking gebruik kunnen maken van de activiteiten, kan worden afgeweken, als de kosten van dit vereiste onevenredig zwaar zouden drukken op het project. Wij beschouwen die kosten als onevenredig zwaar, als meer dan de helft van de gevraagde gemeentesubsidie aan deze kosten besteed zou moeten zijn.</text:p>
            <text:p text:style-name="al">- Voor reguliere projectsubsidies kan een aanvraag worden ingediend voor subsidies vanaf € 1.000,-. Voor impulssubsidies geldt geen minimum aanvraagbedrag, maar wel een maximum aanvraagbedrag van € 2.500,-.</text:p>
            <text:p text:style-name="al"/>
          </text:section>
          <text:section text:name="artikel_id1-3-2-2-7" text:style-name="artikel">
            <text:p text:style-name="artikel_kop_titel"><text:span text:style-name="artikel_kop_label">Artikel</text:span> <text:span text:style-name="artikel_kop_nr">7</text:span> Indiening subsidieaanvraag</text:p>
            <text:p text:style-name="al">- Alle aanvragen moeten worden ingediend bij het college van b en w, per adres subsidiebureau; via het daarvoor bestemde e-formulier (beschikbaar op www.utrecht.nl/subsidie).</text:p>
            <text:p text:style-name="al">- Er vinden 5 subsidierondes per jaar plaats. De deadlines zijn 15 januari, 15 maart, 15 mei, 15 september en 15 november.</text:p>
            <text:p text:style-name="al">- Indien de deadline op een zaterdag of zondag valt, wordt de deadline verschoven naar de eerst daaropvolgende maandag.</text:p>
            <text:p text:style-name="al">- Er kan een aanvraag worden ingediend voor een reguliere projectsubsidie of voor een  impulssubsidie.</text:p>
            <text:p text:style-name="al">- De aanvrager geeft bij indiening van de subsidieaanvraag aan of het gaat om een aanvraag voor een reguliere projectsubsidie of voor een impulssubsidie. In het geval van een reguliere projectsubsidie, geeft de aanvrager ook aan of deze beoordeeld dient te worden binnen de commissie professionele kunsten of binnen de commissie participatieve kunsten.</text:p>
            <text:p text:style-name="al">- De gemeente streeft ernaar om voor reguliere projectsubsidies binnen 6 weken na datum van de deadline een besluit te nemen. Voor impulssubsidies geldt een maximale behandeltermijn van 4 weken na datum van de deadline.</text:p>
            <text:p text:style-name="al">- Aanvragers voor een reguliere projectsubsidie ontvangen een uitnodiging om de subsidieaanvraag mondeling te komen toelichten tijdens de vergadering van de Adviescommissie Projectsubsidies Cultuur. Het geven van deze toelichting is optioneel.</text:p>
            <text:p text:style-name="al">- Aanvragers voor een impulssubsidie ontvangen een uitnodiging voor een pitchronde in aanwezigheid van leden van de Adviescommissie Projectsubsidies Cultuur en een medewerker van Culturele Zaken. Deelname hieraan is verplicht.</text:p>
            <text:p text:style-name="al">- Voor projecten die bij een eerdere subsidieronde zijn afgewezen, kan éénmaal een herziene aanvraag worden ingediend in een volgende ronde. </text:p>
            <text:p text:style-name="al"/>
          </text:section>
          <text:section text:name="artikel_id1-3-2-2-8" text:style-name="artikel">
            <text:p text:style-name="artikel_kop_titel"><text:span text:style-name="artikel_kop_label">Artikel</text:span> <text:span text:style-name="artikel_kop_nr">8</text:span> Hoogte subsidie</text:p>
            <text:p text:style-name="al">De gemeentelijke subsidie bedraagt maximaal 50% van de totale kosten van het project; zowel op begrotingsbasis als bij verantwoording. De aanvrager moet dus minstens 50% van de kosten dekken door recettes, sponsoring of subsidie van derden. Indien bij de verantwoording blijkt dat deze norm van 50% niet is gehaald kan een evenredig bedrag teruggevorderd worden.</text:p>
            <text:p text:style-name="al"/>
          </text:section>
          <text:section text:name="artikel_id1-3-2-2-9" text:style-name="artikel">
            <text:p text:style-name="artikel_kop_titel"><text:span text:style-name="artikel_kop_label">Artikel</text:span> <text:span text:style-name="artikel_kop_nr">9</text:span> Beoordelingscriteria</text:p>
            <text:p text:style-name="al">De Adviescommissie Projectsubsidies Cultuur adviseert het college van B en W over de aanvragen binnen deze regeling. De adviescommissie toetst alle aanvragen aan een aantal criteria. </text:p>
            <text:p text:style-name="al"/>
            <text:p text:style-name="al">Voor aanvragen op het gebied van de professionele kunsten zijn de volgende criteria van toepassing:</text:p>
            <text:p text:style-name="al"/>
            <text:p text:style-name="al">- Artistieke kwaliteit</text:p>
            <text:p text:style-name="al">Het project getuigt op alle aspecten van artistieke kwaliteit. Het project toont vakmanschap, zeggingskracht en oorspronkelijkheid. Het is een toevoeging op het bestaande aanbod en/of stimuleert door zijn uitzonderlijke, voorbeeld stellende karakter naar verwachting andere activiteiten en/of verdieping op het gebied van de kunsten in Utrecht. </text:p>
            <text:p text:style-name="al"/>
            <text:p text:style-name="al">- Betekenis voor de stad</text:p>
            <text:p text:style-name="al">Van belang is de betekenis van het project voor Utrecht, de beoogde positionering in en aanvulling op de culturele infrastructuur (op stads- en/of wijkniveau) en de bijdrage aan de pluriformiteit en kwaliteit van het culturele leven. Er is sprake van (voldoende) presentatiemomenten in de stad en (voldoende) bereik van Utrechts publiek. Het project en het maakproces zijn ingebed in een Utrechtse context en er zijn Utrechtse makers/kunstenaars betrokken. Tenslotte kan er inhoudelijk sprake zijn van een Utrechts belang vanwege de inhoud van het project (bijvoorbeeld vanwege representativiteit, de gekozen doelgroep of thematiek).</text:p>
            <text:p text:style-name="al"/>
            <text:p text:style-name="al">- Ondernemerschap</text:p>
            <text:p text:style-name="al">Daarbij wordt gelet op de mate waarin de aanvraag realistisch en haalbaar is, sprake is van een evenwichtige financieringsmix en het gevraagde bedrag in verhouding staat tot het gewenste resultaat. Er is sprake van een visie op het creëren van een zo groot en divers mogelijk publieksbereik via een effectieve marketing- en communicatiestrategie. Daarnaast is sprake van draagvlak voor het project, hetgeen kan blijken uit relevante samenwerkingspartners (binnen en buiten de stad), de te verwachten belangstelling van publiek en de financiële bijdragen van derden.  Feitelijk wordt gekeken naar de inspanningen van de aanvrager om het project met zo weinig mogelijke gemeentesubsidie te realiseren zonder in te leveren op de artistieke kwaliteit.</text:p>
            <text:p text:style-name="al"/>
            <text:p text:style-name="al">Bij aanvragen op het terrein van de participatieve kunsten (cultuureducatie, cultuurparticipatie en/of amateurkunst) zijn de volgende criteria van toepassing:</text:p>
            <text:p text:style-name="al"/>
            <text:p text:style-name="al">- Betekenis voor de stad</text:p>
            <text:p text:style-name="al">Van belang is de betekenis van het project voor Utrecht, de beoogde positionering in en aanvulling op de culturele infrastructuur (op stads- en/of wijkniveau) en de bijdrage aan de pluriformiteit en kwaliteit van het culturele leven. Het project stimuleert (structurele) deelname aan cultuuraanbod door inwoners van Utrecht. Specifieke aandacht gaat hierbij uit naar de mate van inclusiviteit, d.w.z. de mate waarin de deelname van uiteenlopende groepen wat betreft leeftijd of levensfase, gender, fysieke of mentale gezondheid, etnische of sociale achtergrond, seksuele geaardheid, financiële situatie of sociale positie wordt bevorderd. Er wordt gelet op het tot stand brengen van verbindingen tussen gemeentelijke beleidsdomeinen. Ook wordt gekeken naar de samenwerking met andere (professionele) culturele instellingen.</text:p>
            <text:p text:style-name="al"/>
            <text:p text:style-name="al">- Artistieke kwaliteit</text:p>
            <text:p text:style-name="al">De participatieve of educatieve onderdelen van het project komen met vakmanschap tot stand en worden met vakmanschap uitgevoerd. Zowel het proces als het verwachte eindresultaat worden beoordeeld, evenals de mate waarin de doelgroep actief wordt betrokken bij de voorbereiding, productie en/ of uitvoering van het project. </text:p>
            <text:p text:style-name="al"/>
            <text:p text:style-name="al">- Ondernemerschap</text:p>
            <text:p text:style-name="al">Daarbij wordt gelet op de mate waarin de aanvraag realistisch en haalbaar is, sprake is van een evenwichtige financieringsmix en het gevraagde bedrag in verhouding staat tot het gewenste resultaat. Ook wordt gelet op inspanningen om het publieksbereik zo groot en relevant mogelijk te maken en daarbij samenwerkingspartners in de stad te betrekken. Daarnaast is sprake van draagvlak voor het project, hetgeen kan blijken uit relevante samenwerkingspartners (binnen en buiten de stad), de te verwachten belangstelling van publiek en de financiële bijdragen van derden. Feitelijk wordt gekeken naar de inspanningen van de aanvrager om het project met zo weinig mogelijk gemeentesubsidie te realiseren zonder in te leveren op de kwaliteit.</text:p>
            <text:p text:style-name="al"/>
            <text:p text:style-name="al">Aanvragen voor een impulssubsidie worden getoetst op hun vernieuwende werking en de potentie van het project om artistiek van betekenis te worden. De criteria die gelden voor de reguliere projectsubsidies vormen daarbij het uitgangspunt. </text:p>
            <text:p text:style-name="al">Binnen de impulssubsidies gaat specifieke aandacht uit naar projecten</text:p>
            <text:p text:style-name="al">- met een vernieuwend artistiek concept; of </text:p>
            <text:p text:style-name="al">- met aandacht voor en focus op inclusiviteit; of </text:p>
            <text:p text:style-name="al">- van, voor en door jongeren; of</text:p>
            <text:p text:style-name="al">- die de artistieke ontwikkeling van autodidacten bevorderen; of</text:p>
            <text:p text:style-name="al">- die plaatsvinden in de wijken; of</text:p>
            <text:p text:style-name="al">- die het cultuuraanbod in de stad verrijken en de dynamiek vergroten.</text:p>
            <text:p text:style-name="al"/>
          </text:section>
          <text:section text:name="artikel_id1-3-2-2-10" text:style-name="artikel">
            <text:p text:style-name="artikel_kop_titel"><text:span text:style-name="artikel_kop_label">Artikel</text:span> <text:span text:style-name="artikel_kop_nr">10</text:span> Besluitvorming</text:p>
            <text:p text:style-name="al">- U krijgt een schriftelijke bevestiging van de ontvangst van uw subsidieaanvraag.</text:p>
            <text:p text:style-name="al">- Alle aanvragen worden getoetst aan de formele vereisten zoals deze zijn opgenomen in de ASV en in deze beleidsregel.</text:p>
            <text:p text:style-name="al">- De aanvragen zullen individueel worden getoetst aan de criteria. De criteria wegen allen even zwaar. Voor een toekenning moet de eindscore, na middeling van de afzonderlijke scores van de drie criteria, een voldoende zijn. </text:p>
            <text:p text:style-name="al">- Alleen volledige aanvragen worden in behandeling genomen. </text:p>
            <text:p text:style-name="al">- Het college neemt een besluit op basis van het advies van de Adviescommissie Projectsubsidies Cultuur.</text:p>
            <text:p text:style-name="al">- Een uitzondering wordt gevormd voor aanvragen die duidelijk niet voldoen aan de voorwaarden uit deze regeling. Die kunnen worden afgewezen zonder advies van de commissie.</text:p>
            <text:p text:style-name="al">- Binnen de reguliere projectsubsidies geldt voor terugkerende festivals en manifestaties dat er maximaal drie keer een subsidie kan worden verleend voor hetzelfde concept. Binnen de impulssubsidies geldt dat er maximaal twee keer subsidie verleend kan worden voor hetzelfde initiatief. Op voordracht van de adviescommissie kan een uitzondering worden gemaakt op deze voorwaarde.</text:p>
            <text:p text:style-name="al"/>
          </text:section>
          <text:section text:name="artikel_id1-3-2-2-11" text:style-name="artikel">
            <text:p text:style-name="artikel_kop_titel"><text:span text:style-name="artikel_kop_label">Artikel</text:span> <text:span text:style-name="artikel_kop_nr">11</text:span> Evaluatie</text:p>
            <text:p text:style-name="al">Eens in de vier jaar wordt het cultuurbeleid van de gemeente geactualiseerd ter voorbereiding van de verdeling van de vierjarige subsidies. In deze door de raad vast te stellen beleidsnota wordt ook aandacht besteed aan de projectsubsidies die als aanvullend worden gezien op de meerjarige subsidies. </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 Deze beleidsregel treedt in werking op 1 januari 2019.</text:p>
            <text:p text:style-name="al">- De Beleidsregel eenmalige subsidies cultuurprojecten komt te vervallen na inwerkingtreding van deze beleidsregel.</text:p>
            <text:p text:style-name="al">- Deze beleidsregel wordt aangehaald als: Beleidsregel Projectsubsidies Cultuur gemeente Utrech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11 december 2018.  </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17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rojectsubsidies Cultuur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70</meta:user-defined>
    <meta:user-defined meta:name="OVERHEIDop.GmbID/DC.identifier">gmb-2018-270170</meta:user-defined>
    <meta:user-defined meta:name="OVERHEID.TaxonomieBeleidsagenda/OVERHEID.category">Cultuur en recreatie | Organisatie en beleid</meta:user-defined>
    <meta:user-defined meta:name="OVERHEID.Gemeente/DC.spatial">Utrecht</meta:user-defined>
    <meta:user-defined meta:name="DC.source">artikel 4:81 van de Algemene wet bestuursrecht;1.0:c:BWBR0005537&amp;artikel=4%3A81&amp;g=2018-11-09</meta:user-defined>
    <meta:user-defined meta:name="DCTERMS.alternative">Beleidsregel Projectsubsidies Cultuur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6346_1</meta:user-defined>
    <meta:user-defined meta:name="OVERHEIDop.versieInformatie"/>
  </office:meta>
</office:document-meta>
</file>