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lgemene Plaatselijke Verordening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rt,</text:p>
            <text:p text:style-name="al"/>
            <text:p text:style-name="al">gezien het voorstel van burgemeester en wethouders van 12 december 2017;</text:p>
            <text:p text:style-name="al"/>
            <text:p text:style-name="al">gelet op de artikelen 149 en 151c, eerste lid,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nr"/> </text:p>
            <text:p text:style-name="al"/>
            <text:p text:style-name="al">de volgende wijziging van de Algemene Plaatselijke Verordening gemeente Weert vast te stellen: </text:p>
            <text:p text:style-name="al"/>
            <text:p text:style-name="al">Artikel 2:78, lid 1, komt te luiden: De burgemeester is bevoegd, overeenkomstig artikel 151c van de Gemeentewet, te besluiten tot plaatsing/gebruik van camera's voor een bepaalde duur ten behoeve van het toezicht op een openbare plaats. Dit voor zover dit naar oordeel van burgemeester, politie en justitie, gerechtvaardigd is. 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24 januari 2018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<text:span text:style-name="ondertekening_naam">
            <text:span text:style-name="voornaam"> M.H.R.M. </text:span>
            <text:span text:style-name="achternaam">Wolfs-Corten</text:span>
          </text:span></text:p>
          </text:section>
          <text:section text:name="ondertekening_id1-3-2-3-4">
            <text:p><text:span text:style-name="ondertekening_naam"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voorzitter,</text:span></text:p>
            <text:p><text:span text:style-name="ondertekening_naam">
            <text:span text:style-name="voornaam"> A.A.M.M. </text:span>
            <text:span text:style-name="achternaam">Heijmans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3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Algemene Plaatselijke Verordening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80</meta:user-defined>
    <meta:user-defined meta:name="OVERHEIDop.GmbID/DC.identifier">gmb-2018-26380</meta:user-defined>
    <meta:user-defined meta:name="OVERHEID.TaxonomieBeleidsagenda/OVERHEID.category">Openbare orde en veiligheid | Organisatie en beleid</meta:user-defined>
    <meta:user-defined meta:name="OVERHEID.Gemeente/DC.spatial">Weert</meta:user-defined>
    <meta:user-defined meta:name="DC.source">artikel 149 van de Gemeentewet;1.0:c:BWBR0005416&amp;artikel=149&amp;g=2018-01-01</meta:user-defined>
    <meta:user-defined meta:name="DC.source">artikel 151c, eerste lid, van de Gemeentewet;1.0:c:BWBR0005416&amp;artikel=151c&amp;lid=1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Verordeningen</meta:user-defined>
    <meta:user-defined meta:name="OVERHEID.Gemeente/OVERHEID.authority">Weert</meta:user-defined>
    <meta:user-defined meta:name="OVERHEID.Gemeente/DCTERMS.publisher">Weert</meta:user-defined>
    <meta:user-defined meta:name="OVERHEIDop.versieInformatie"/>
  </office:meta>
</office:document-meta>
</file>