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ctariaweg 22 in Stevensbeek (besluit opleggen maatwerkvoorschriften (geluid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nt Anthonis maken bekend dat aan de melding Activiteitenbesluit voor de inrichting Lactariaweg 22 in Stevensbeek, maatwerkvoorschriften worden opgelegd (als bedoeld in artikel 2.20 lid 6 van het Besluit algemene regels voor inrichtingen milieubeheer (Activiteitenbesluit) en artikel 8.42 Wet milieubeheer). Het besluit is verzonden op 28 november 2018. 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820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ctariaweg 22 in Stevensbeek (besluit opleggen maatwerkvoorschriften (geluid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05</meta:user-defined>
    <meta:user-defined meta:name="OVERHEIDop.GmbID/DC.identifier">gmb-2018-258205</meta:user-defined>
    <meta:user-defined meta:name="OVERHEID.TaxonomieBeleidsagenda/OVERHEID.category">Ruimte en infrastructuur | Organisatie en beleid</meta:user-defined>
    <meta:user-defined meta:name="OVERHEIDop.referentienummer">Z/18/027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4AJ 22</meta:user-defined>
    <meta:user-defined meta:name="OVERHEIDop.woonplaats">Stevensbeek</meta:user-defined>
    <meta:user-defined meta:name="OVERHEIDop.straatnaam">Lactaria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91997 401995</meta:user-defined>
    <meta:user-defined meta:name="OVERHEIDop.versieInformatie"/>
  </office:meta>
</office:document-meta>
</file>